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andartspraktijk, Transportbaan 5, 9672 B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12/2020, realiseren tandartspraktijk, Transportbaan 5, 9672 BJ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254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4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4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093 574409</meta:user-defined>
    <meta:user-defined meta:name="DC.title">Gemeente Oldambt, ingediende aanvraag omgevingsvergunning, realiseren tandartspraktijk, Transportbaan 5, 9672 BJ Winschoten</meta:user-defined>
    <meta:user-defined meta:name="OVERHEID.PostcodeHuisnummer/OVERHEIDop.postcodeHuisnummer">9672BJ 5</meta:user-defined>
    <meta:user-defined meta:name="OVERHEIDop.straatnaam">Transportbaan</meta:user-defined>
    <meta:user-defined meta:name="OVERHEIDop.woonplaats">Winscho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49</meta:user-defined>
    <meta:user-defined meta:name="OVERHEIDop.GmbID/DC.identifier">gmb-2020-332549</meta:user-defined>
    <meta:user-defined meta:name="OVERHEIDop.versieInformatie"/>
  </office:meta>
</office:document-meta>
</file>