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aan de achterzijde van de woning - Griendweg 5, 6621LB, in Dreumel (01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5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58 427413</meta:user-defined>
    <meta:user-defined meta:name="DC.title">Gemeente West Maas en Waal - Een omgevingsvergunning is aangevraagd voor het plaatsen van een overkapping aan de achterzijde van de woning - Griendweg 5, 6621LB, in Dreumel (01-12-2020)</meta:user-defined>
    <meta:user-defined meta:name="OVERHEID.PostcodeHuisnummer/OVERHEIDop.postcodeHuisnummer">6621LB 5</meta:user-defined>
    <meta:user-defined meta:name="OVERHEIDop.straatnaam">Griendweg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546</meta:user-defined>
    <meta:user-defined meta:name="OVERHEIDop.GmbID/DC.identifier">gmb-2020-332546</meta:user-defined>
    <meta:user-defined meta:name="OVERHEIDop.versieInformatie"/>
  </office:meta>
</office:document-meta>
</file>