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plaatsing van een buiten-unit, Rodenburg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852</text:p>
            <text:p text:style-name="common-al">Omschrijving: aanvraag voor plaatsing van een buiten-unit</text:p>
            <text:p text:style-name="common-al">Adres: Rodenburgstraat 16 in Arnhem</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5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57.413 443475.289</meta:user-defined>
    <meta:user-defined meta:name="DC.title">ODRA Gemeente Arnhem - Besluit omgevingsvergunning, aanvraag voor plaatsing van een buiten-unit, Rodenburgstraat 16 in Arnhem</meta:user-defined>
    <meta:user-defined meta:name="OVERHEID.PostcodeHuisnummer/OVERHEIDop.postcodeHuisnummer">6811HP 16</meta:user-defined>
    <meta:user-defined meta:name="OVERHEIDop.straatnaam">Rodenburg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535</meta:user-defined>
    <meta:user-defined meta:name="OVERHEIDop.GmbID/DC.identifier">gmb-2020-332535</meta:user-defined>
    <meta:user-defined meta:name="OVERHEIDop.versieInformatie"/>
  </office:meta>
</office:document-meta>
</file>