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5 woningen en aanleggen in- en uitrit - Pastoor Lambermontstraat, in Appeltern (07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5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22.51 427019.761</meta:user-defined>
    <meta:user-defined meta:name="DC.title">Gemeente West Maas en Waal - Een omgevingsvergunning is aangevraagd voor het bouwen van 5 woningen en aanleggen in- en uitrit - Pastoor Lambermontstraat, in Appeltern (07-12-2020)</meta:user-defined>
    <meta:user-defined meta:name="OVERHEID.PostcodeHuisnummer/OVERHEIDop.postcodeHuisnummer">6629AV 22</meta:user-defined>
    <meta:user-defined meta:name="OVERHEIDop.straatnaam">Pastoor Lambermontstraat</meta:user-defined>
    <meta:user-defined meta:name="OVERHEIDop.woonplaats">Appelte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531</meta:user-defined>
    <meta:user-defined meta:name="OVERHEIDop.GmbID/DC.identifier">gmb-2020-332531</meta:user-defined>
    <meta:user-defined meta:name="OVERHEIDop.versieInformatie"/>
  </office:meta>
</office:document-meta>
</file>