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kappen van 3 bomen - Schothorsterlaan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Schothorsterlaan 5, kappen van 3 bomen , Rechtsmiddel: Geen. Ter informatie.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52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2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52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866</meta:user-defined>
    <dc:language>nl</dc:language>
    <meta:user-defined meta:name="OVERHEID.EPSG28992/DC.spatial">154538.57 465426.89</meta:user-defined>
    <meta:user-defined meta:name="DC.title">Gemeente Amersfoort, Schothorst - aanvraag omgevingsvergunning - kappen van 3 bomen - Schothorsterlaan 5, Amersfoort</meta:user-defined>
    <meta:user-defined meta:name="OVERHEID.PostcodeHuisnummer/OVERHEIDop.postcodeHuisnummer">3822NA 5</meta:user-defined>
    <meta:user-defined meta:name="OVERHEIDop.straatnaam">Schothorsterlaan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525</meta:user-defined>
    <meta:user-defined meta:name="OVERHEIDop.GmbID/DC.identifier">gmb-2020-332525</meta:user-defined>
    <meta:user-defined meta:name="OVERHEIDop.versieInformatie"/>
  </office:meta>
</office:document-meta>
</file>