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ging beslistermijn omgevingsvergunning - uitbreiden aan de zijgevel - Reinaartpad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Reinaartpad 2, uitbreiden aan de zijgevel , Rechtsmiddel: Geen. Ter informatie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2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2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2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60</meta:user-defined>
    <dc:language>nl</dc:language>
    <meta:user-defined meta:name="OVERHEID.EPSG28992/DC.spatial">155347.85 464736.79</meta:user-defined>
    <meta:user-defined meta:name="DC.title">Gemeente Amersfoort, Schothorst - verlenging beslistermijn omgevingsvergunning - uitbreiden aan de zijgevel - Reinaartpad 2, Amersfoort</meta:user-defined>
    <meta:user-defined meta:name="OVERHEID.PostcodeHuisnummer/OVERHEIDop.postcodeHuisnummer">3813KM 2</meta:user-defined>
    <meta:user-defined meta:name="OVERHEIDop.straatnaam">Reinaartpad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22</meta:user-defined>
    <meta:user-defined meta:name="OVERHEIDop.GmbID/DC.identifier">gmb-2020-332522</meta:user-defined>
    <meta:user-defined meta:name="OVERHEIDop.versieInformatie"/>
  </office:meta>
</office:document-meta>
</file>