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(vervangende nieuwbouw), Engelkeslaan 7, 9678 TK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12/2020, bouwen woning (vervangende nieuwbouw), Engelkeslaan 7, 9678 TK West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252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2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2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369 573504</meta:user-defined>
    <meta:user-defined meta:name="DC.title">Gemeente Oldambt, ingediende aanvraag omgevingsvergunning, bouwen woning (vervangende nieuwbouw), Engelkeslaan 7, 9678 TK Westerlee</meta:user-defined>
    <meta:user-defined meta:name="OVERHEID.PostcodeHuisnummer/OVERHEIDop.postcodeHuisnummer">9678TK 7</meta:user-defined>
    <meta:user-defined meta:name="OVERHEIDop.straatnaam">Engelkeslaan</meta:user-defined>
    <meta:user-defined meta:name="OVERHEIDop.woonplaats">Westerle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521</meta:user-defined>
    <meta:user-defined meta:name="OVERHEIDop.GmbID/DC.identifier">gmb-2020-332521</meta:user-defined>
    <meta:user-defined meta:name="OVERHEIDop.versieInformatie"/>
  </office:meta>
</office:document-meta>
</file>