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1210) Doctor van Noortstraat 13d Leidschendam aanleggen van een tijdelijke bouwweg via de Veenpo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tijdelijke bouwweg via de Veenpolderwe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5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158.74 456834.49</meta:user-defined>
    <meta:user-defined meta:name="DC.title">Aanvraag omgevingsvergunning (kenmerk 691210) Doctor van Noortstraat 13d Leidschendam aanleggen van een tijdelijke bouwweg via de Veenpolderweg</meta:user-defined>
    <meta:user-defined meta:name="OVERHEID.PostcodeHuisnummer/OVERHEIDop.postcodeHuisnummer">2266GR 13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16</meta:user-defined>
    <meta:user-defined meta:name="OVERHEIDop.GmbID/DC.identifier">gmb-2020-332516</meta:user-defined>
    <meta:user-defined meta:name="OVERHEIDop.versieInformatie"/>
  </office:meta>
</office:document-meta>
</file>