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3e verdieping (zolder) in 2 zelfstandige wooneenheden, Jans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9481</text:p>
            <text:p text:style-name="common-al">Omschrijving: het splitsen van de 3e verdieping (zolder) in 2 zelfstandige wooneenheden</text:p>
            <text:p text:style-name="common-al">Adres: Jansstraat 3 in Arnhem</text:p>
            <text:p text:style-name="common-al">Besluit: Verlenen</text:p>
            <text:p text:style-name="common-al">Datum ondertekening: 4 december 2020</text:p>
            <text:p text:style-name="common-al">Datum verzending: 4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5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32.059 443975.188</meta:user-defined>
    <meta:user-defined meta:name="DC.title">ODRA Gemeente Arnhem - Besluit omgevingsvergunning, het splitsen van de 3e verdieping (zolder) in 2 zelfstandige wooneenheden, Jansstraat 3 in Arnhem</meta:user-defined>
    <meta:user-defined meta:name="OVERHEID.PostcodeHuisnummer/OVERHEIDop.postcodeHuisnummer">6811GH 3</meta:user-defined>
    <meta:user-defined meta:name="OVERHEIDop.straatnaam">Jansstraat</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515</meta:user-defined>
    <meta:user-defined meta:name="OVERHEIDop.GmbID/DC.identifier">gmb-2020-332515</meta:user-defined>
    <meta:user-defined meta:name="OVERHEIDop.versieInformatie"/>
  </office:meta>
</office:document-meta>
</file>