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Oldambt, Rectificatie besluit gemeente Oldambt, Vertrek uit Nederland 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In het gepubliceerde besluit van 9 december 2020 stond vermeld dat op 12 november 2020 een voornemen tot uitschrijving uit de gemeente Oldambt is genomen voor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</text:span>
                    </text:p>
                    <text:p text:style-name="table_al">
                      <text:span text:style-name="nadrukvet">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ötefalk, A.B.</text:p>
                  </table:table-cell>
                  <table:table-cell table:style-name="entry" table:number-rows-spanned="1" table:number-columns-spanned="1">
                    <text:p text:style-name="table_al">03-04-1973</text:p>
                  </table:table-cell>
                  <table:table-cell table:style-name="entry" table:number-rows-spanned="1" table:number-columns-spanned="1">
                    <text:p text:style-name="table_al">Renselkade 5, Winschoten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  <table:table-cell table:style-name="entry" table:number-rows-spanned="1" table:number-columns-spanned="1">
                    <text:p text:style-name="table_al">Spanje</text:p>
                  </table:table-cell>
                </table:table-row>
              </table:table>
              <text:p text:style-name="table_bottom"/>
            </text:section>
            <text:p text:style-name="common-al">Deze informatie is echter niet juist. Het gepubliceerde besluit van 9 december 2020 wordt hierbij ingetrokken.</text:p>
            <text:p text:style-name="common-al"/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Migratie en integratie | Organisatie en beleid</meta:user-defined>
    <dc:language>nl</dc:language>
    <meta:user-defined meta:name="OVERHEID.EPSG28992/DC.spatial">265971.541 574136.921</meta:user-defined>
    <meta:user-defined meta:name="DC.title">Gemeente Oldambt, Rectificatie besluit gemeente Oldambt, Vertrek uit Nederland 9 december 2020</meta:user-defined>
    <meta:user-defined meta:name="OVERHEID.PostcodeHuisnummer/OVERHEIDop.postcodeHuisnummer">9672BD 5</meta:user-defined>
    <meta:user-defined meta:name="OVERHEIDop.straatnaam">Renselkade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0</meta:user-defined>
    <meta:user-defined meta:name="OVERHEIDop.GmbID/DC.identifier">gmb-2020-332510</meta:user-defined>
    <meta:user-defined meta:name="OVERHEIDop.versieInformatie"/>
  </office:meta>
</office:document-meta>
</file>