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nabij de rotonde in de Beertsterweg / Oosterlijke Rondweg in verband met schoonmaakwerkzaamheden en aanbrengen Ledverlichting in de letter ‘M’ van de reclamemast op 14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hoogwerker nabij de rotonde in de Beertsterweg / Oosterlijke Rondweg in verband met schoonmaakwerkzaamheden en aanbrengen Ledverlichting in de letter ‘M’ van de reclamemast op 14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023.987 574289.068</meta:user-defined>
    <meta:user-defined meta:name="DC.title">Gemeente Oldambt, verleende ontheffing APV (Algemene plaatselijke verordening gemeente Oldambt 2020) en Bijzondere Wetten voor het plaatsen van een hoogwerker nabij de rotonde in de Beertsterweg / Oosterlijke Rondweg in verband met schoonmaakwerkzaamheden en aanbrengen Ledverlichting in de letter ‘M’ van de reclamemast op 14 december 2020</meta:user-defined>
    <meta:user-defined meta:name="OVERHEIDop.straatnaam">Beertsterweg</meta:user-defined>
    <meta:user-defined meta:name="OVERHEIDop.woonplaats">Winschoten</meta:user-defined>
    <meta:user-defined meta:name="DCTERMS.W3CDTF/DCTERMS.available">2020-12-16</meta:user-defined>
    <meta:user-defined meta:name="DCTERMS.W3CDTF/OVERHEIDop.jaargang">2020</meta:user-defined>
    <meta:user-defined meta:name="OVERHEIDop.publicationIssue">332508</meta:user-defined>
    <meta:user-defined meta:name="OVERHEIDop.GmbID/DC.identifier">gmb-2020-332508</meta:user-defined>
    <meta:user-defined meta:name="OVERHEIDop.versieInformatie"/>
  </office:meta>
</office:document-meta>
</file>