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Vreeland (volkstuinen)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reeland (volkstuinen), verwijderen van asbesthoudend materiaal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0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890</meta:user-defined>
    <dc:language>nl</dc:language>
    <meta:user-defined meta:name="OVERHEID.EPSG28992/DC.spatial">152922.582 463926.687</meta:user-defined>
    <meta:user-defined meta:name="DC.title">Gemeente Amersfoort, Soesterkwartier/Isselt - meldingen slopen - verwijderen van asbesthoudend materiaal - Vreeland (volkstuinen), Amersfoort</meta:user-defined>
    <meta:user-defined meta:name="OVERHEID.PostcodeHuisnummer/OVERHEIDop.postcodeHuisnummer">3812NC 5</meta:user-defined>
    <meta:user-defined meta:name="OVERHEIDop.straatnaam">Vreeland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01</meta:user-defined>
    <meta:user-defined meta:name="OVERHEIDop.GmbID/DC.identifier">gmb-2020-332501</meta:user-defined>
    <meta:user-defined meta:name="OVERHEIDop.versieInformatie"/>
  </office:meta>
</office:document-meta>
</file>