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2 eiken en 1 berk - Vanadiumweg t.h.v. viaduct Radium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anadiumweg t.h.v. viaduct Radiumweg, kappen van 2 eiken en 1 berk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0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900</meta:user-defined>
    <dc:language>nl</dc:language>
    <meta:user-defined meta:name="OVERHEID.EPSG28992/DC.spatial">153070.614 464792</meta:user-defined>
    <meta:user-defined meta:name="DC.title">Gemeente Amersfoort, Soesterkwartier/Isselt - aanvraag omgevingsvergunning - kappen van 2 eiken en 1 berk - Vanadiumweg t.h.v. viaduct Radiumweg, Amersfoort</meta:user-defined>
    <meta:user-defined meta:name="OVERHEID.PostcodeHuisnummer/OVERHEIDop.postcodeHuisnummer">3812RB 15</meta:user-defined>
    <meta:user-defined meta:name="OVERHEIDop.straatnaam">Argonwe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00</meta:user-defined>
    <meta:user-defined meta:name="OVERHEIDop.GmbID/DC.identifier">gmb-2020-332500</meta:user-defined>
    <meta:user-defined meta:name="OVERHEIDop.versieInformatie"/>
  </office:meta>
</office:document-meta>
</file>