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Socratesstraat 9 1064Z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cratesstraat 9 1064ZG Amsterdam Aanvraag voor het vellen van één houtopstand in de achtertuin van de woning, OLO 5665867, ontvangen op 11-12-2020.</text:p>
            <text:p text:style-name="common-al">Dossiernummer Z2020-NW017858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49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9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9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llen van 1 houtopstand in de achtertuin van de woning, OLO 5665867</meta:user-defined>
    <dc:language>nl</dc:language>
    <meta:user-defined meta:name="OVERHEID.EPSG28992/DC.spatial">116183.000086163 487505.000461681</meta:user-defined>
    <meta:user-defined meta:name="DC.title">Aanvraag omgevingsvergunning kap Socratesstraat 9 1064ZG Amsterdam</meta:user-defined>
    <meta:user-defined meta:name="OVERHEID.PostcodeHuisnummer/OVERHEIDop.postcodeHuisnummer">1064ZG 9</meta:user-defined>
    <meta:user-defined meta:name="OVERHEIDop.straatnaam">Socratesstraat</meta:user-defined>
    <meta:user-defined meta:name="OVERHEIDop.woonplaats">Amsterda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499</meta:user-defined>
    <meta:user-defined meta:name="OVERHEIDop.GmbID/DC.identifier">gmb-2020-332499</meta:user-defined>
    <meta:user-defined meta:name="OVERHEIDop.versieInformatie"/>
  </office:meta>
</office:document-meta>
</file>