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tijdelijk voor 5 jaar verplaatsen van de laswerkplaats en het DLC restaurant - Piet Mondriaanplein, t.o. het rangeerterr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Piet Mondriaanplein, t.o. het rangeerterrein, tijdelijk voor 5 jaar verplaatsen van de laswerkplaats en het DLC restaurant , Rechtsmiddel: Geen. Ter informatie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2</meta:user-defined>
    <dc:language>nl</dc:language>
    <meta:user-defined meta:name="OVERHEID.EPSG28992/DC.spatial">154078.061 462974.188</meta:user-defined>
    <meta:user-defined meta:name="DC.title">Gemeente Amersfoort, Soesterkwartier/Isselt - verlenging beslistermijn omgevingsvergunning - tijdelijk voor 5 jaar verplaatsen van de laswerkplaats en het DLC restaurant - Piet Mondriaanplein, t.o. het rangeerterrein, Amersfoort</meta:user-defined>
    <meta:user-defined meta:name="OVERHEID.PostcodeHuisnummer/OVERHEIDop.postcodeHuisnummer">3812GZ 187</meta:user-defined>
    <meta:user-defined meta:name="OVERHEIDop.straatnaam">Piet Mondriaanplei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94</meta:user-defined>
    <meta:user-defined meta:name="OVERHEIDop.GmbID/DC.identifier">gmb-2020-332494</meta:user-defined>
    <meta:user-defined meta:name="OVERHEIDop.versieInformatie"/>
  </office:meta>
</office:document-meta>
</file>