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Expediteursweg (sectie F 2429 en 3602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Expediteursweg (sectie F 2429 en 3602) te Venlo</text:span>
          </text:p>
            <text:p text:style-name="common-al">Voor het tijdelijk oprichten van een foliekas en opkweekruimte en het aanbrengen van verharding</text:p>
            <text:p text:style-name="common-al">Afrondingsbrief verzonden op 14 december 2020</text:p>
            <text:p text:style-name="common-al">Kenmerk 2020-127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3249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9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9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1118.91 373259.45</meta:user-defined>
    <meta:user-defined meta:name="OVERHEID.EPSG28992/DC.spatial">211183.29 373312.35</meta:user-defined>
    <meta:user-defined meta:name="DC.title">Melding Activiteitenbesluit - Expediteursweg (sectie F 2429 en 3602) te Venlo</meta:user-defined>
    <meta:user-defined meta:name="OVERHEID.PostcodeHuisnummer/OVERHEIDop.postcodeHuisnummer">5915PD 45</meta:user-defined>
    <meta:user-defined meta:name="OVERHEID.PostcodeHuisnummer/OVERHEIDop.postcodeHuisnummer">5915PD 12</meta:user-defined>
    <meta:user-defined meta:name="OVERHEIDop.straatnaam">Expediteursweg</meta:user-defined>
    <meta:user-defined meta:name="OVERHEIDop.straatnaam">Expediteursweg</meta:user-defined>
    <meta:user-defined meta:name="OVERHEIDop.woonplaats">Venlo</meta:user-defined>
    <meta:user-defined meta:name="OVERHEIDop.woonplaats">Venlo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493</meta:user-defined>
    <meta:user-defined meta:name="OVERHEIDop.GmbID/DC.identifier">gmb-2020-332493</meta:user-defined>
    <meta:user-defined meta:name="OVERHEIDop.versieInformatie"/>
  </office:meta>
</office:document-meta>
</file>