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in het centrum van Nistelrode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februari 2020 van 13.30 uur tot 16.00 uur tijdens de carnavalsoptocht. </text:p>
            <text:p text:style-name="common-al">Het besluit is verzonden op 10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20,031 412497,021</meta:user-defined>
    <meta:user-defined meta:name="DC.title">Zondagswet ontheffing voor het gebruik van geluidsversterkende apparatuur en openbare vermakelijkheid, in het centrum van Nistelrode, 5388 GM Nistelrode.</meta:user-defined>
    <meta:user-defined meta:name="OVERHEID.PostcodeHuisnummer/OVERHEIDop.postcodeHuisnummer">5388GM 5</meta:user-defined>
    <meta:user-defined meta:name="OVERHEIDop.straatnaam">Raadhuisplein</meta:user-defined>
    <meta:user-defined meta:name="OVERHEIDop.woonplaats">Nistelro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49</meta:user-defined>
    <meta:user-defined meta:name="OVERHEIDop.GmbID/DC.identifier">gmb-2020-33249</meta:user-defined>
    <meta:user-defined meta:name="OVERHEIDop.versieInformatie"/>
  </office:meta>
</office:document-meta>
</file>