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sluiten van Moviera op het bestaande hoofdtransport net van Arnhem naar Schuytgraaf, Wassenaarweg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8233</text:p>
            <text:p text:style-name="common-al">Omschrijving: het aansluiten van Moviera op het bestaande hoofdtransport net van Arnhem naar Schuytgraaf</text:p>
            <text:p text:style-name="common-al">Adres: Wassenaarweg 9 in Arnhem</text:p>
            <text:p text:style-name="common-al">Activiteit: Aanleggen</text:p>
            <text:p text:style-name="common-al">Besluit: Verlenen</text:p>
            <text:p text:style-name="common-al">Datum ondertekening: 4 december 2020</text:p>
            <text:p text:style-name="common-al">Datum verzending: 4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248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8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8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999.832 440895.991</meta:user-defined>
    <meta:user-defined meta:name="DC.title">ODRA Gemeente Arnhem - Besluit omgevingsvergunning, het aansluiten van Moviera op het bestaande hoofdtransport net van Arnhem naar Schuytgraaf, Wassenaarweg 9 in Arnhem</meta:user-defined>
    <meta:user-defined meta:name="OVERHEID.PostcodeHuisnummer/OVERHEIDop.postcodeHuisnummer">6843NX 9</meta:user-defined>
    <meta:user-defined meta:name="OVERHEIDop.straatnaam">Wassenaarweg</meta:user-defined>
    <meta:user-defined meta:name="OVERHEIDop.woonplaats">Arnhem</meta:user-defined>
    <meta:user-defined meta:name="DCTERMS.W3CDTF/DCTERMS.available">2020-12-16</meta:user-defined>
    <meta:user-defined meta:name="DCTERMS.W3CDTF/OVERHEIDop.jaargang">2020</meta:user-defined>
    <meta:user-defined meta:name="OVERHEIDop.publicationIssue">332489</meta:user-defined>
    <meta:user-defined meta:name="OVERHEIDop.GmbID/DC.identifier">gmb-2020-332489</meta:user-defined>
    <meta:user-defined meta:name="OVERHEIDop.versieInformatie"/>
  </office:meta>
</office:document-meta>
</file>