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zorgkamer in de tuin, Huissensedijk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1713</text:p>
            <text:p text:style-name="common-al">OLO-nummer: 5603731</text:p>
            <text:p text:style-name="common-al">Omschrijving: het plaatsen van een zorgkamer in de tuin</text:p>
            <text:p text:style-name="common-al">Adres: Huissensedijk 18 in Arnhem</text:p>
            <text:p text:style-name="common-al">Activiteit: Strijdig gebruik gronden/bouwwerken met RO</text:p>
            <text:p text:style-name="common-al">Besluit: Vergunningvrij</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4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37.212 441437.923</meta:user-defined>
    <meta:user-defined meta:name="DC.title">ODRA Gemeente Arnhem - Besluit omgevingsvergunning, het plaatsen van een zorgkamer in de tuin, Huissensedijk 18 in Arnhem</meta:user-defined>
    <meta:user-defined meta:name="OVERHEID.PostcodeHuisnummer/OVERHEIDop.postcodeHuisnummer">6842AK 18</meta:user-defined>
    <meta:user-defined meta:name="OVERHEIDop.straatnaam">Huissensedijk</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487</meta:user-defined>
    <meta:user-defined meta:name="OVERHEIDop.GmbID/DC.identifier">gmb-2020-332487</meta:user-defined>
    <meta:user-defined meta:name="OVERHEIDop.versieInformatie"/>
  </office:meta>
</office:document-meta>
</file>