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kleinschalig zonnepark,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hebben een omgevingsvergunning verleend voor de aanleg van een kleinschalig zonnepark op een perceel langs het Afwateringskanaal, direct ten oosten van het dorp Steendam. </text:p>
            <text:p text:style-name="common-al"/>
            <text:p text:style-name="common-al">Dit zonnepark heeft een omvang van ongeveer 2700 m2 en wordt gerealiseerd op de percelen nabij Damsterweg 27 in Steendam. De panelen krijgen een hoogte van ongeveer 1,90 meter boven het maaiveld. Het zonnepark wordt landschappelijk ingepast door fruitbomen te plaatsen aan de west- en noordzijde en een meidoornhaag aan te planten aan de west- en oostelijke zijde van het zonnepark.</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Het ontwerpbesluit heeft vanaf 22 oktober 2020 6 weken ter inzage gelegen. Er is 1 zienswijze ontvangen. Het besluit is ten opzichte van het ontwerpbesluit niet gewijzigd.</text:p>
            <text:p text:style-name="common-al"/>
            <text:p text:style-name="common-al">
            <text:span text:style-name="nadrukvet">Het besluit inzien</text:span>
          </text:p>
            <text:p text:style-name="common-al">Het besluit met bijbehorende stukken kunt u inzien van donderdag 17 december 2020 tot en met donderdag 28 januari 2020. Inzien kan op <text:a xlink:href="http://www.ruimtelijkeplannen.nl/" xlink:type="simple">www.ruimtelijkeplannen.nl</text:a>, onder nummer NL.IMRO.1952.ovstdzonnepark-va01, en op <text:a xlink:href="http://www.midden-groningen.nl/bestemmingsplannen" xlink:type="simple">www.midden-groningen.nl/bestemmingsplannen</text:a>.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Reageren op het besluit (instellen beroep)</text:span>
          </text:p>
            <text:p text:style-name="common-al">Van vrijdag 18 december 2020 tot en met donderdag 28 januari 2020 kan beroep worden ingesteld door belanghebbenden:</text:p>
            <text:p text:style-name="common-al">- die tijdig een zienswijze hebben ingediend tegen het ontwerpbesluit;</text:p>
            <text:p text:style-name="common-al">- aan wie redelijkerwijs niet kan worden verweten dat zij geen zienswijze tegen het ontwerpbesluit hebben ingediend.</text:p>
            <text:p text:style-name="common-al"/>
            <text:p text:style-name="common-al">Een schriftelijk en gemotiveerd beroepschrift kunt u sturen aan de Rechtbank Noord-Nederland, Afdeling bestuursrecht, Postbus 150, 9700 AD Groningen.</text:p>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24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ovstdzonnepark-va01</meta:user-defined>
    <dc:language>nl</dc:language>
    <meta:user-defined meta:name="OVERHEID.Gemeente/DC.spatial">Midden-Groningen</meta:user-defined>
    <meta:user-defined meta:name="OVERHEID.EPSG28992/DC.spatial">252287.63 588350.639</meta:user-defined>
    <meta:user-defined meta:name="DC.title">Omgevingsvergunning (uitgebreide procedure) kleinschalig zonnepark, Steendam</meta:user-defined>
    <meta:user-defined meta:name="OVERHEID.PostcodeHuisnummer/OVERHEIDop.postcodeHuisnummer">9629PB 27</meta:user-defined>
    <meta:user-defined meta:name="OVERHEIDop.straatnaam">Damsterweg</meta:user-defined>
    <meta:user-defined meta:name="OVERHEIDop.woonplaats">Steendam</meta:user-defined>
    <meta:user-defined meta:name="DCTERMS.W3CDTF/DCTERMS.available">2020-12-16</meta:user-defined>
    <meta:user-defined meta:name="DCTERMS.W3CDTF/OVERHEIDop.jaargang">2020</meta:user-defined>
    <meta:user-defined meta:name="OVERHEIDop.publicationIssue">332485</meta:user-defined>
    <meta:user-defined meta:name="OVERHEIDop.GmbID/DC.identifier">gmb-2020-332485</meta:user-defined>
    <meta:user-defined meta:name="OVERHEIDop.versieInformatie"/>
  </office:meta>
</office:document-meta>
</file>