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gevelwijziging van het bijgebouw, Van Heutszlaa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39406</text:p>
            <text:p text:style-name="common-al">OLO-nummer: 5533265</text:p>
            <text:p text:style-name="common-al">Omschrijving: realiseren van een gevelwijziging van het bijgebouw</text:p>
            <text:p text:style-name="common-al">Adres: Van Heutszlaan 3 in Arnhem</text:p>
            <text:p text:style-name="common-al">Activiteit: Bouwen</text:p>
            <text:p text:style-name="common-al">Besluit: Vergunningvrij</text:p>
            <text:p text:style-name="common-al">Datum ondertekening: 4 december 2020</text:p>
            <text:p text:style-name="common-al">Datum verzending:4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48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8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8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64.421 445690.353</meta:user-defined>
    <meta:user-defined meta:name="DC.title">ODRA Gemeente Arnhem - Besluit omgevingsvergunning, realiseren van een gevelwijziging van het bijgebouw, Van Heutszlaan 3 in Arnhem</meta:user-defined>
    <meta:user-defined meta:name="OVERHEID.PostcodeHuisnummer/OVERHEIDop.postcodeHuisnummer">6821KB 3</meta:user-defined>
    <meta:user-defined meta:name="OVERHEIDop.straatnaam">Van Heutszlaan</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332480</meta:user-defined>
    <meta:user-defined meta:name="OVERHEIDop.GmbID/DC.identifier">gmb-2020-332480</meta:user-defined>
    <meta:user-defined meta:name="OVERHEIDop.versieInformatie"/>
  </office:meta>
</office:document-meta>
</file>