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rinkwaterleidingen, Dr. Bos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40692</text:p>
            <text:p text:style-name="common-al">OLO-nummer: 5569837</text:p>
            <text:p text:style-name="common-al">Omschrijving: vervangen van drinkwaterleidingen</text:p>
            <text:p text:style-name="common-al">Adres: Dr. Bosstraat 18 in Arnhem</text:p>
            <text:p text:style-name="common-al">Activiteiten: Bouwen, Aanleggen</text:p>
            <text:p text:style-name="common-al">Besluit: Vergunningvrij</text:p>
            <text:p text:style-name="common-al">Datum ondertekening: 7 december 2020</text:p>
            <text:p text:style-name="common-al">Datum verzending: 7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4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73.749 446147.305</meta:user-defined>
    <meta:user-defined meta:name="DC.title">ODRA Gemeente Arnhem - Besluit omgevingsvergunning, vervangen van drinkwaterleidingen, Dr. Bosstraat 18 in Arnhem</meta:user-defined>
    <meta:user-defined meta:name="OVERHEID.PostcodeHuisnummer/OVERHEIDop.postcodeHuisnummer">6823HP 18</meta:user-defined>
    <meta:user-defined meta:name="OVERHEIDop.straatnaam">Dr. Bos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478</meta:user-defined>
    <meta:user-defined meta:name="OVERHEIDop.GmbID/DC.identifier">gmb-2020-332478</meta:user-defined>
    <meta:user-defined meta:name="OVERHEIDop.versieInformatie"/>
  </office:meta>
</office:document-meta>
</file>