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wijzigen van het gebruik van het pand t.b.v. cultuur en ontspanning - Walikerstraat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Walikerstraat 14, wijzigen van het gebruik van het pand t.b.v. cultuur en ontspanning , Rechtsmiddel: Geen. Ter informatie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47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7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7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01</meta:user-defined>
    <dc:language>nl</dc:language>
    <meta:user-defined meta:name="OVERHEID.EPSG28992/DC.spatial">155311.6 463433.51</meta:user-defined>
    <meta:user-defined meta:name="DC.title">Gemeente Amersfoort, Binnenstad - verlenging beslistermijn omgevingsvergunning - wijzigen van het gebruik van het pand t.b.v. cultuur en ontspanning - Walikerstraat 14, Amersfoort</meta:user-defined>
    <meta:user-defined meta:name="OVERHEID.PostcodeHuisnummer/OVERHEIDop.postcodeHuisnummer">3811WT 14</meta:user-defined>
    <meta:user-defined meta:name="OVERHEIDop.straatnaam">Walikerstraat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476</meta:user-defined>
    <meta:user-defined meta:name="OVERHEIDop.GmbID/DC.identifier">gmb-2020-332476</meta:user-defined>
    <meta:user-defined meta:name="OVERHEIDop.versieInformatie"/>
  </office:meta>
</office:document-meta>
</file>