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691058) Heeswijkstraat 9 Voorburg splitsen van de bovenwoning in vier appartementen, het plaatsen van een dakopbouw ter vervanging van de bestaande kap, het uitbreiden van de woning op de eerste verdieping aan achterzijde en het plaatsen van dakterr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splitsen van de bovenwoning in vier appartementen, het plaatsen van een dakopbouw ter vervanging van de bestaande kap, het uitbreiden van de woning op de eerste verdieping aan achterzijde en het plaatsen van dakterrassen).</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1 december 2020</text:p>
            <text:p text:style-name="common-al">
            <text:span text:style-name="nadrukvet">Inzage</text:span> </text:p>
            <text:p text:style-name="last-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247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7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7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125.2 453157.51</meta:user-defined>
    <meta:user-defined meta:name="DC.title">Aanvraag omgevingsvergunning (kenmerk 691058) Heeswijkstraat 9 Voorburg splitsen van de bovenwoning in vier appartementen, het plaatsen van een dakopbouw ter vervanging van de bestaande kap, het uitbreiden van de woning op de eerste verdieping aan achterzijde en het plaatsen van dakterrassen</meta:user-defined>
    <meta:user-defined meta:name="OVERHEID.PostcodeHuisnummer/OVERHEIDop.postcodeHuisnummer">2275EA 9</meta:user-defined>
    <meta:user-defined meta:name="OVERHEIDop.straatnaam">Heeswijkstraat</meta:user-defined>
    <meta:user-defined meta:name="OVERHEIDop.woonplaats">Voorburg</meta:user-defined>
    <meta:user-defined meta:name="DCTERMS.W3CDTF/DCTERMS.available">2020-12-16</meta:user-defined>
    <meta:user-defined meta:name="DCTERMS.W3CDTF/OVERHEIDop.jaargang">2020</meta:user-defined>
    <meta:user-defined meta:name="OVERHEIDop.publicationIssue">332473</meta:user-defined>
    <meta:user-defined meta:name="OVERHEIDop.GmbID/DC.identifier">gmb-2020-332473</meta:user-defined>
    <meta:user-defined meta:name="OVERHEIDop.versieInformatie"/>
  </office:meta>
</office:document-meta>
</file>