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nbeddestraat 42 te Haaksberg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voor het verbouwen van een woning op de locatie Spanbeddestraat 42 te Haaksbergen. De aanvraag is geregistreerd onder zaaknummer Z/20/01820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4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1 463423</meta:user-defined>
    <meta:user-defined meta:name="DC.title">Kennisgeving ontvangst aanvraag omgevingsvergunning Spanbeddestraat 42 te Haaksbergen</meta:user-defined>
    <meta:user-defined meta:name="OVERHEID.PostcodeHuisnummer/OVERHEIDop.postcodeHuisnummer">7481ET 42</meta:user-defined>
    <meta:user-defined meta:name="OVERHEIDop.straatnaam">Spanbeddestraat</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2469</meta:user-defined>
    <meta:user-defined meta:name="OVERHEIDop.GmbID/DC.identifier">gmb-2020-332469</meta:user-defined>
    <meta:user-defined meta:name="OVERHEIDop.versieInformatie"/>
  </office:meta>
</office:document-meta>
</file>