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aan- en ontsluitingen op het terrein voor de bouw van 5 woningen op locatie Waterinkweg 4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december 2020 heeft het college van burgemeester en wethouders van de gemeente Dalfsen een aanvraag ontvangen voor het realiseren van aan- en ontsluitingen op het terrein voor de bouw van 5 woningen op het perceel Waterinkweg 41 in Lemelerveld. De aanvraag is geregistreerd onder zaaknummer Z/20/627670. De aanvraag betreft de volgen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  <text:list-item text:style-override="id1-3-2-1-1-3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46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6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6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Waterinkweg 41 in Lemelerveld</meta:user-defined>
    <dc:language>nl</dc:language>
    <meta:user-defined meta:name="OVERHEID.EPSG28992/DC.spatial">220496.08 495992.79</meta:user-defined>
    <meta:user-defined meta:name="DC.title">Kennisgeving aanvraag omgevingsvergunning voor het realiseren van aan- en ontsluitingen op het terrein voor de bouw van 5 woningen op locatie Waterinkweg 41 in Lemelerveld</meta:user-defined>
    <meta:user-defined meta:name="OVERHEID.PostcodeHuisnummer/OVERHEIDop.postcodeHuisnummer">8151AL 62</meta:user-defined>
    <meta:user-defined meta:name="OVERHEIDop.straatnaam">Waterinkweg</meta:user-defined>
    <meta:user-defined meta:name="OVERHEIDop.woonplaats">Lemelervel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2464</meta:user-defined>
    <meta:user-defined meta:name="OVERHEIDop.GmbID/DC.identifier">gmb-2020-332464</meta:user-defined>
    <meta:user-defined meta:name="OVERHEIDop.versieInformatie"/>
  </office:meta>
</office:document-meta>
</file>