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ltjesweg 1, 7361 TC Beekbergen, het aanleggen van (tijdelijke) parke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2020 </text:p>
            <text:p text:style-name="common-al">Wabonummer: D20/0257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4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90</meta:user-defined>
    <dc:language>nl</dc:language>
    <meta:user-defined meta:name="OVERHEID.EPSG28992/DC.spatial">194687.506 462548.226</meta:user-defined>
    <meta:user-defined meta:name="DC.title">Verleende omgevingsvergunning Kuiltjesweg 1, 7361 TC Beekbergen, het aanleggen van (tijdelijke) parkeerplaatsen</meta:user-defined>
    <meta:user-defined meta:name="OVERHEID.PostcodeHuisnummer/OVERHEIDop.postcodeHuisnummer">7361TC 1</meta:user-defined>
    <meta:user-defined meta:name="OVERHEIDop.straatnaam">Kuiltjesweg</meta:user-defined>
    <meta:user-defined meta:name="OVERHEIDop.woonplaats">Beekbergen</meta:user-defined>
    <meta:user-defined meta:name="DCTERMS.W3CDTF/DCTERMS.available">2020-12-16</meta:user-defined>
    <meta:user-defined meta:name="DCTERMS.W3CDTF/OVERHEIDop.jaargang">2020</meta:user-defined>
    <meta:user-defined meta:name="OVERHEIDop.publicationIssue">332461</meta:user-defined>
    <meta:user-defined meta:name="OVERHEIDop.GmbID/DC.identifier">gmb-2020-332461</meta:user-defined>
    <meta:user-defined meta:name="OVERHEIDop.versieInformatie"/>
  </office:meta>
</office:document-meta>
</file>