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Westerhoven, Borkelsedijk 4, omgevingsvergunning beperkte milieutoets (OBM) voor het vervaardigen van walnootolie en het wijzigen van diercategorieë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0977</text:p>
            <text:p text:style-name="common-al">Datum verzonden: 10-12-2020</text:p>
            <text:p text:style-name="common-al">Omschrijving: Westerhoven, Borkelsedijk 4, omgevingsvergunning beperkte milieutoets (OBM) voor het vervaardigen van walnootolie en het wijzigen van diercategorieën.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24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Landbouw | Organisatie en beleid</meta:user-defined>
    <dc:language>nl</dc:language>
    <meta:user-defined meta:name="OVERHEID.EPSG28992/DC.spatial">156366.64 370087.606</meta:user-defined>
    <meta:user-defined meta:name="DC.title">Niet in behandeling genomen aanvraag omgevingsvergunning, Westerhoven, Borkelsedijk 4, omgevingsvergunning beperkte milieutoets (OBM) voor het vervaardigen van walnootolie en het wijzigen van diercategorieën.</meta:user-defined>
    <meta:user-defined meta:name="OVERHEID.PostcodeHuisnummer/OVERHEIDop.postcodeHuisnummer">5563VA 4</meta:user-defined>
    <meta:user-defined meta:name="OVERHEIDop.straatnaam">Borkelsedijk</meta:user-defined>
    <meta:user-defined meta:name="OVERHEIDop.woonplaats">Westerho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57</meta:user-defined>
    <meta:user-defined meta:name="OVERHEIDop.GmbID/DC.identifier">gmb-2020-332457</meta:user-defined>
    <meta:user-defined meta:name="OVERHEIDop.versieInformatie"/>
  </office:meta>
</office:document-meta>
</file>