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ielstraat 17 te Haaksberg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aanbouwen van een berging op de locatie Textielstraat 17 te Haaksbergen. De aanvraag is geregistreerd onder zaaknummer Z/20/01819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24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79 465897</meta:user-defined>
    <meta:user-defined meta:name="DC.title">Kennisgeving ontvangst aanvraag omgevingsvergunning Textielstraat 17 te Haaksbergen</meta:user-defined>
    <meta:user-defined meta:name="OVERHEID.PostcodeHuisnummer/OVERHEIDop.postcodeHuisnummer">7483PC 17</meta:user-defined>
    <meta:user-defined meta:name="OVERHEIDop.straatnaam">Textielstraat</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32456</meta:user-defined>
    <meta:user-defined meta:name="OVERHEIDop.GmbID/DC.identifier">gmb-2020-332456</meta:user-defined>
    <meta:user-defined meta:name="OVERHEIDop.versieInformatie"/>
  </office:meta>
</office:document-meta>
</file>