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Luyksgestel, Runderbochten 3, milieuneutraal veranderen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20-1673</text:p>
            <text:p text:style-name="common-al">Datum verzonden: 10-12-2020</text:p>
            <text:p text:style-name="common-al">Omschrijving: Luyksgestel, Runderbochten 3, milieuneutraal veranderen varkenshouderij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245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Landbouw | Organisatie en beleid</meta:user-defined>
    <dc:language>nl</dc:language>
    <meta:user-defined meta:name="OVERHEID.EPSG28992/DC.spatial">150676.492 367870.704</meta:user-defined>
    <meta:user-defined meta:name="DC.title">Buiten behandeling gelaten aanvraag omgevingsvergunning, Luyksgestel, Runderbochten 3, milieuneutraal veranderen varkenshouderij</meta:user-defined>
    <meta:user-defined meta:name="OVERHEID.PostcodeHuisnummer/OVERHEIDop.postcodeHuisnummer">5575CX 3</meta:user-defined>
    <meta:user-defined meta:name="OVERHEIDop.straatnaam">Runderbochten</meta:user-defined>
    <meta:user-defined meta:name="OVERHEIDop.woonplaats">Luyksgest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453</meta:user-defined>
    <meta:user-defined meta:name="OVERHEIDop.GmbID/DC.identifier">gmb-2020-332453</meta:user-defined>
    <meta:user-defined meta:name="OVERHEIDop.versieInformatie"/>
  </office:meta>
</office:document-meta>
</file>