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iepen en 1 esdoorn aan De Iepen te Vroomshoop, zaaknummer 1700ESUITE522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Iepen te Vroomshoop</text:p>
            <text:p text:style-name="common-al">Project:kappen van 4 iepen en 1 esdoorn </text:p>
            <text:p text:style-name="common-al">Verzonden: 14-1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4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748.64471914 498030.450615143</meta:user-defined>
    <meta:user-defined meta:name="DC.title">Gemeente Twenterand - verleende omgevingsvergunning, kappen van 4 iepen en 1 esdoorn aan De Iepen te Vroomshoop, zaaknummer 1700ESUITE522702020</meta:user-defined>
    <meta:user-defined meta:name="OVERHEID.PostcodeHuisnummer/OVERHEIDop.postcodeHuisnummer">7681HT 5</meta:user-defined>
    <meta:user-defined meta:name="OVERHEIDop.straatnaam">De Iepen</meta:user-defined>
    <meta:user-defined meta:name="OVERHEIDop.woonplaats">Vroomshoop</meta:user-defined>
    <meta:user-defined meta:name="DCTERMS.W3CDTF/DCTERMS.available">2020-12-16</meta:user-defined>
    <meta:user-defined meta:name="DCTERMS.W3CDTF/OVERHEIDop.jaargang">2020</meta:user-defined>
    <meta:user-defined meta:name="OVERHEIDop.publicationIssue">332450</meta:user-defined>
    <meta:user-defined meta:name="OVERHEIDop.GmbID/DC.identifier">gmb-2020-332450</meta:user-defined>
    <meta:user-defined meta:name="OVERHEIDop.versieInformatie"/>
  </office:meta>
</office:document-meta>
</file>