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Monument Levenslicht”  - 22 januari 2020 tot en met 1 februari 2020 - Koningin Julianaplein,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15 januari 2020 (verzonden 17 januari 2020) een vergunning te verlenen aan de gemeente Vaals voor het plaatsen van het evenement “Monument Levenslicht” op het Koningin Julianaplein te Vaals (terras restaurant De Raadskelder) van 22 januari 2020 tot en met 1 februari 2020.</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24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65,906 309211,781</meta:user-defined>
    <meta:user-defined meta:name="DC.title">Gemeente Vaals - verlening evenementenvergunning - “Monument Levenslicht”  - 22 januari 2020 tot en met 1 februari 2020 - Koningin Julianaplein, Vaals</meta:user-defined>
    <meta:user-defined meta:name="OVERHEID.PostcodeHuisnummer/OVERHEIDop.postcodeHuisnummer">6291AP 27</meta:user-defined>
    <meta:user-defined meta:name="OVERHEIDop.straatnaam">Koningin Julianaplein</meta:user-defined>
    <meta:user-defined meta:name="OVERHEIDop.woonplaats">Vaals</meta:user-defined>
    <meta:user-defined meta:name="DCTERMS.W3CDTF/DCTERMS.available">2020-02-07</meta:user-defined>
    <meta:user-defined meta:name="DCTERMS.W3CDTF/OVERHEIDop.jaargang">2020</meta:user-defined>
    <meta:user-defined meta:name="OVERHEIDop.publicationIssue">33245</meta:user-defined>
    <meta:user-defined meta:name="OVERHEIDop.GmbID/DC.identifier">gmb-2020-33245</meta:user-defined>
    <meta:user-defined meta:name="OVERHEIDop.versieInformatie"/>
  </office:meta>
</office:document-meta>
</file>