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Knalhutteweg t.o. Engerinksweg 11</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melding ontvangen voor activiteiten waarvoor geen vergunningplicht geldt op locatie Knalhutteweg t.o. Engerinksweg 11. Het betreft het kappen van 120 eiken, 60 essen en 40 esdoorns. De melding is geregistreerd onder zaaknummer V-2020-072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1.95 469208.74</meta:user-defined>
    <meta:user-defined meta:name="DC.title">Kennisgeving ontvangst melding kappen  Knalhutteweg t.o. Engerinksweg 11</meta:user-defined>
    <meta:user-defined meta:name="OVERHEIDop.straatnaam">Walmink Es</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244</meta:user-defined>
    <meta:user-defined meta:name="OVERHEIDop.GmbID/DC.identifier">gmb-2020-33244</meta:user-defined>
    <meta:user-defined meta:name="OVERHEIDop.versieInformatie"/>
  </office:meta>
</office:document-meta>
</file>