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BK procedure Stichting Cultuur Eindhoven (SCE)</text:p>
      <text:section text:name="regeling_id1-3-2" text:style-name="regeling">
        <text:section text:name="aanhef_id1-3-2-1" text:style-name="aanhef">
          <text:section text:name="preambule_id1-3-2-1-1" text:style-name="preambule">
            <text:p text:style-name="al">Het bestuur van Stichting Cultuur Eindhoven (SCE) maakt bekend, dat zij,</text:p>
            <text:p text:style-name="al"/>
            <text:p text:style-name="al">Gelet op afdeling 10.1. van de Algemene wet bestuursrecht,</text:p>
            <text:p text:style-name="al"/>
            <text:p text:style-name="al">Overwegende dat zij op 31 maart 2015 heeft besloten tot het oprichten van Stichting Cultuur Eindhoven, die met ingang van 2017 is belast met het uitvoering geven aan de kunst-, cultuur- en designbeleidskaders van de raad en het verdelen van de door de raad ter beschikking gestelde kunst-, cultuur- en designsubsidiebudgetten in Eindhoven;</text:p>
            <text:p text:style-name="al"/>
            <text:p text:style-name="al">Gelet op de uitspraak van de Raad van State dd 13 februari 2019 inzake het hoger beroep BE versus SCE, heeft het College 2 april 2019 vastgesteld de subsidieregeling Cultuur Eindhoven 2019-2020 en heeft het College met terugwerkende kracht alle eerder genomen subsidiebesluiten van SCE als ware besloten door het College bekrachtigd;</text:p>
            <text:p text:style-name="al"/>
            <text:p text:style-name="al">Overwegende dat zij subsidiebesluiten heeft genomen en nog dient te nemen die onder de werking van de Algemene Subsidieverordening van de gemeente vallen, maar binnen voornoemde aan stichting Cultuur Eindhoven ter beschikking gestelde kunst-, cultuur- en designsubsidiebudgetten vallen, acht het college het wenselijk mandaat te verlenen aan de directeur van de Stichting Cultuur Eindhoven voor het uitvoeren van deze subsidiebesluiten; </text:p>
            <text:p text:style-name="al"/>
            <text:p text:style-name="al">besluit, vast te stellen het navolgende mandaatbesluit:</text:p>
          </text:section>
        </text:section>
        <text:section text:name="regeling-tekst_id1-3-2-2" text:style-name="regeling-tekst">
          <text:section text:name="hoofdstuk_id1-3-2-2-1" text:style-name="hoofdstuk">
            <text:p text:style-name="hoofdstuk_kop"><text:span text:style-name="label"/> <text:span text:style-name="nr"/> Mandaatbesluit BBK procedure Stichting Cultuur Eindhoven (SCE)</text:p>
            <text:section text:name="artikel_id1-3-2-2-1-2" text:style-name="artikel">
              <text:p text:style-name="artikel_kop_titel"><text:span text:style-name="artikel_kop_label"/> <text:span text:style-name="artikel_kop_nr"/> </text:p>
              <text:p text:style-name="al"/>
              <text:p text:style-name="al"/>
              <text:p text:style-name="al"/>
              <text:p text:style-name="al">
              <text:span text:style-name="nadrukvet">A</text:span>
              <text:span text:style-name="nadrukvet">Algemene bepalingen </text:span>
            </text:p>
              <text:p text:style-name="al"/>
              <text:p text:style-name="al">De in het besluit omschreven bevoegdheden moeten worden uitgeoefend met inachtneming van deze algemene bepalingen.</text:p>
              <text:p text:style-name="al"/>
              <text:p text:style-name="al">Artikel 1 Begripsbepalingen</text:p>
              <text:p text:style-name="al">In deze regeling wordt verstaan onder:</text:p>
              <text:p text:style-name="al">mandaatgever: de Stichting Cultuur Eindhoven (SCE)</text:p>
              <text:p text:style-name="al">gemandateerde: het college van burgemeester en wethouders van de gemeente Eindhoven</text:p>
              <text:p text:style-name="al"/>
              <text:p text:style-name="al">Artikel 2 Uitoefening bevoegdheden.</text:p>
              <text:p text:style-name="al">De uitoefening van bevoegdheden op grond van mandaten, geschiedt met inachtneming van het ter zake geldende recht inclusief het besluit van het college van burgemeester en wethouders genaamd ‘Besluit tot aanwijzing van (categorieën van) besluiten waarvan de Commissie voor bezwaarschriften bevoegd is’ De algemene bepalingen in dit besluit zijn eveneens van toepassing ten aanzien van de uitoefening van bevoegdheden op grond van ondermandaat. </text:p>
              <text:p text:style-name="al"/>
              <text:p text:style-name="al">Artikel 3 Ondermandaat</text:p>
              <text:p text:style-name="al">Tenzij bij de verlening uitdrukkelijk anders is bepaald, is het degenen met een mandaat toegestaan om in een door hen te bepalen omvang ondermandaat te verlenen aan onder hen werkzame personen. Zij kunnen daarbij bepalen dat deze ondermandaat kunnen verlenen aan rechtstreeks onder hen werkzame personen. </text:p>
              <text:p text:style-name="al"/>
              <text:p text:style-name="al">Artikel 4 Bevoegdheid Leidinggevende</text:p>
              <text:p text:style-name="al">Tenzij in dit besluit anders bepaald, is de leidinggevende van degene met een (onder) mandaat te allen tijde bevoegd de aan deze verleende bevoegdheden zelf uit te oefenen.</text:p>
              <text:p text:style-name="al"/>
              <text:p text:style-name="al">Artikel 5 Aanwijzingen </text:p>
              <text:p text:style-name="al">Aan de uitoefening van verleende mandaten kunnen algemene en bijzondere aanwijzingen worden verbonden.</text:p>
              <text:p text:style-name="al"/>
              <text:p text:style-name="al"/>
              <text:p text:style-name="al">Artikel 6 Plaatsvervanging</text:p>
              <text:p text:style-name="al">Bij afwezigheid of verhindering van degene aan wie (onder)mandaat is (door)verleend worden de verleende bevoegdheden uitgeoefend door diens plaatsvervanger of waarnemer, tenzij bij de verlening van de bevoegdheid expliciet anders is bepaald.</text:p>
              <text:p text:style-name="al"/>
              <text:p text:style-name="al">Artikel 7 Wijze van ondertekening</text:p>
              <text:p text:style-name="al">De ondertekening van stukken die zijn gebaseerd op mandaat geschiedt volgens de volgende formule:</text:p>
              <text:p text:style-name="al">Namens het bestuur van Stichting Cultuur Eindhoven,</text:p>
              <text:p text:style-name="al">functienaam van de betrokken (onder)gemandateerde,</text:p>
              <text:p text:style-name="al">(….handtekening….),</text:p>
              <text:p text:style-name="al">naam van de betrokken (onder)gemandateerde.</text:p>
              <text:p text:style-name="al"/>
              <text:p text:style-name="al">Artikel 8 Omvang mandaat</text:p>
              <text:p text:style-name="al">Mandaat ten aanzien van de uitvoering van een bevoegdheid omvat het nemen van beslissingen die ten behoeve van de besluitvorming door Stichting Cultuur Eindhoven nodig zijn, en hieronder wordt mede verstaan:</text:p>
              <text:p text:style-name="al">het nemen van alle voorbereidende besluiten en het verrichten van alle voorbereidingshandelingen; </text:p>
              <text:p text:style-name="al">het in de gelegenheid stellen van belanghebbenden hun zienswijze naar voren te brengen, als bedoeld in de artikelen 4:7 en 4:8 van de Algemene wet bestuursrecht;</text:p>
              <text:p text:style-name="al">verdagen en/of uitstellen;</text:p>
              <text:p text:style-name="al">verzoeken om aanvullende informatie;</text:p>
              <text:p text:style-name="al">het voeren van correspondentie, die direct te maken heeft met de opgedragen taken;</text:p>
              <text:p text:style-name="al">het stellen van nadere voorwaarden;</text:p>
              <text:p text:style-name="al">alle andere handelingen die moeten worden verricht binnen het kader van de uitvoering van de verleende bevoegdheid. </text:p>
              <text:p text:style-name="al"/>
              <text:p text:style-name="al">
              <text:span text:style-name="nadrukvet">B</text:span>
              <text:span text:style-name="nadrukvet">Mandaten</text:span>
            </text:p>
              <text:p text:style-name="al">Het behandelen van bezwaren en beroepen ingediend tegen (subsidie)besluiten van Stichting Cultuur Eindhoven met dien verstande dat de bevoegdheid tot het nemen van de beslissing op bezwaar en het indienen van het (incidenteel) hoger beroep tegen een gerechtelijke uitspraak blijft berusten bij Stichting Cultuur Eindhoven. </text:p>
              <text:p text:style-name="al"/>
              <text:p text:style-name="al">Het uitvoeren van Hoofdstuk 3, 4, 6 en 7 van de Algemene wet bestuursrecht in die gevallen waarin dit samenhangt met besluiten waarvoor mandaat is verleend.</text:p>
              <text:p text:style-name="al">Het behandelen van klachten omtrent gedragingen rondom subsidieverstrekkingen als bedoeld in titel 9.1 van hoofdstuk 9 van de Algemene wet bestuursrecht, voor zover die klachten betrekking hebben op personen werkzaam bij de Stichting Cultuur Eindhoven, waarbij de bevoegdheid tot het nemen van een uitspraak op de klacht bij de Stichting Cultuur Eindhoven blijft;</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text:span></text:p>
            <text:p><text:span text:style-name="functie">Stichting Cultuur Eindhoven,</text:span></text:p>
            <text:p><text:span text:style-name="functie"/></text:p>
            <text:p><text:span text:style-name="functie"/></text:p>
            <text:p><text:span text:style-name="functie"/></text:p>
            <text:p><text:span text:style-name="functie"> , Directeur-bestuu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243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3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3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Cultuur en recreatie | Organisatie en beleid</meta:user-defined>
    <meta:user-defined meta:name="DC.source">hoofdstuk 10 van de Algemene wet bestuursrecht]|[1.0:c:BWBR0005537&amp;hoofdstuk=10&amp;g=2020-07-01</meta:user-defined>
    <dc:language>nl</dc:language>
    <meta:user-defined meta:name="OVERHEID.Gemeente/DC.spatial">Eindhoven</meta:user-defined>
    <meta:user-defined meta:name="DC.title">Mandaatbesluit BBK procedure Stichting Cultuur Eindhoven (SCE)</meta:user-defined>
    <meta:user-defined meta:name="DCTERMS.W3CDTF/DCTERMS.available">2020-12-15</meta:user-defined>
    <meta:user-defined meta:name="DCTERMS.W3CDTF/OVERHEIDop.jaargang">2020</meta:user-defined>
    <meta:user-defined meta:name="OVERHEIDop.publicationIssue">332433</meta:user-defined>
    <meta:user-defined meta:name="OVERHEIDop.betreftRegeling">CVDR648296_1</meta:user-defined>
    <meta:user-defined meta:name="OVERHEIDop.GmbID/DC.identifier">gmb-2020-332433</meta:user-defined>
    <meta:user-defined meta:name="xs:date/OVERHEIDop.startdatum">2020-12-16</meta:user-defined>
    <meta:user-defined meta:name="OVERHEIDop.versieInformatie"/>
  </office:meta>
</office:document-meta>
</file>