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style:style style:family="table-column" style:parent-style-name="colspec" style:name="id1-3-2-2-12-14-1-1">
      <style:table-column-properties style:rel-column-width="12*"/>
    </style:style>
    <style:style style:family="table-column" style:parent-style-name="colspec" style:name="id1-3-2-2-12-14-1-2">
      <style:table-column-properties style:rel-column-width="63*"/>
    </style:style>
    <style:style style:family="table-column" style:parent-style-name="colspec" style:name="id1-3-2-2-12-14-1-3">
      <style:table-column-properties style:rel-column-width="16*"/>
    </style:style>
    <style:style style:family="table-column" style:parent-style-name="colspec" style:name="id1-3-2-2-12-17-1-1">
      <style:table-column-properties style:rel-column-width="12*"/>
    </style:style>
    <style:style style:family="table-column" style:parent-style-name="colspec" style:name="id1-3-2-2-12-17-1-2">
      <style:table-column-properties style:rel-column-width="63*"/>
    </style:style>
    <style:style style:family="table-column" style:parent-style-name="colspec" style:name="id1-3-2-2-12-17-1-3">
      <style:table-column-properties style:rel-column-width="16*"/>
    </style:style>
    <style:style style:family="table-column" style:parent-style-name="colspec" style:name="id1-3-2-2-12-20-1-1">
      <style:table-column-properties style:rel-column-width="12*"/>
    </style:style>
    <style:style style:family="table-column" style:parent-style-name="colspec" style:name="id1-3-2-2-12-20-1-2">
      <style:table-column-properties style:rel-column-width="63*"/>
    </style:style>
    <style:style style:family="table-column" style:parent-style-name="colspec" style:name="id1-3-2-2-12-20-1-3">
      <style:table-column-properties style:rel-column-width="16*"/>
    </style:style>
    <style:style style:family="table-column" style:parent-style-name="colspec" style:name="id1-3-2-2-12-23-1-1">
      <style:table-column-properties style:rel-column-width="12*"/>
    </style:style>
    <style:style style:family="table-column" style:parent-style-name="colspec" style:name="id1-3-2-2-12-23-1-2">
      <style:table-column-properties style:rel-column-width="63*"/>
    </style:style>
    <style:style style:family="table-column" style:parent-style-name="colspec" style:name="id1-3-2-2-12-23-1-3">
      <style:table-column-properties style:rel-column-width="16*"/>
    </style:style>
    <style:style style:family="table-column" style:parent-style-name="colspec" style:name="id1-3-2-2-12-26-1-1">
      <style:table-column-properties style:rel-column-width="12*"/>
    </style:style>
    <style:style style:family="table-column" style:parent-style-name="colspec" style:name="id1-3-2-2-12-26-1-2">
      <style:table-column-properties style:rel-column-width="63*"/>
    </style:style>
    <style:style style:family="table-column" style:parent-style-name="colspec" style:name="id1-3-2-2-12-26-1-3">
      <style:table-column-properties style:rel-column-width="16*"/>
    </style:style>
    <style:style style:family="table-column" style:parent-style-name="colspec" style:name="id1-3-2-2-12-29-1-1">
      <style:table-column-properties style:rel-column-width="12*"/>
    </style:style>
    <style:style style:family="table-column" style:parent-style-name="colspec" style:name="id1-3-2-2-12-29-1-2">
      <style:table-column-properties style:rel-column-width="63*"/>
    </style:style>
    <style:style style:family="table-column" style:parent-style-name="colspec" style:name="id1-3-2-2-12-29-1-3">
      <style:table-column-properties style:rel-column-width="16*"/>
    </style:style>
  </office:automatic-styles>
  <office:body>
    <office:text>
      <text:p text:style-name="new_page_staatscourant"/>
      <text:p text:style-name="single-kop-titel">Verordening op de heffing en invordering van Leges fysieke leefomgeving &amp; omgevingsvergunning 2021 (Legesverordening fysieke leefomgeving &amp; omgevingsvergunning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p text:style-name="al"/>
              </text:list-item>
              <text:list-item text:style-override="id1-3-2-1-1-6-2">
                <text:number>•</text:number>
                <text:p text:style-name="al">gelet op de artikelen 156, eerste en tweede lid, aanhef en onderdeel h en 229, eerste lid, aanhef en onderdeel b, van de Gemeentewet;</text:p>
              </text:list-item>
            </text:list>
            <text:p text:style-name="al"/>
            <text:p text:style-name="al">besluit vast te stellen de:</text:p>
            <text:p text:style-name="al"/>
            <text:p text:style-name="al">Verordening op de heffing en invordering van Leges fysieke leefomgeving &amp; omgevingsvergunning 2021 (Legesverordening fysieke leefomgeving &amp; omgevingsvergun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aannemingssom wordt het bedrag afgerond op eenheden van € 1.000.</text:p>
              </text:list-item>
              <text:list-item text:style-override="id1-3-2-2-6-2-3">
                <text:number>3.</text:number>
                <text:p text:style-name="al">Voor de berekening van de leges wordt een gedeelte van een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schriftelijke kennisgeving, waaronder mede wordt begrepen een nota of andere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binnen dertig dagen na de dagtekening van de aanslag of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Legesverordening 2020" van 10 december 2019 wordt ingetrokken met ingang van de in het derde lid genoemde datum van ingang van de heffing, met dien verstande dat zij van toepassing blijven op de belastbare feiten die zich voor die datum hebben voorgedaan en voor zover de Legesverordening Fysieke leefomgeving &amp; Omgevingsvergunning 2021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 Legesverordening Fysieke leefomgeving &amp; Omgevingsvergunning 2021 ".</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
            <text:p text:style-name="al">Bekendmaking:</text:p>
            <text:list text:style-name="id1-3-2-2-11-11">
              <text:list-item text:style-override="id1-3-2-2-11-11-1">
                <text:number>•</text:number>
                <text:p text:style-name="al">via www.officielebekendmakingen.nl</text:p>
              </text:list-item>
              <text:list-item text:style-override="id1-3-2-2-11-11-2">
                <text:number>•</text:number>
                <text:p text:style-name="al">door opname in het Gemeenteblad </text:p>
              </text:list-item>
            </text:list>
            <text:p text:style-name="al"/>
            <text:p text:style-name="al"/>
          </text:section>
          <text:section text:name="artikel_id1-3-2-2-12" text:style-name="artikel">
            <text:p text:style-name="artikel_kop_titel"><text:span text:style-name="artikel_kop_label">TARIEVENTABEL BEHORENDE BIJ DE LEGESVERORDENING FYSIEKE LEEFOMGEVING &amp; OMGEVINGSVERGUNNING 2021</text:span> </text:p>
            <text:p text:style-name="al"/>
            <text:p text:style-name="al">
            <text:span text:style-name="nadrukvet">Indeling tarieventabel</text:span>
          </text:p>
            <text:p text:style-name="al"/>
            <text:p text:style-name="al">
            <text:span text:style-name="nadrukvet">Titel 1</text:span>
            <text:span text:style-name="nadrukvet">Fysieke omgeving</text:span>
          </text:p>
            <text:p text:style-name="al">Hoofdstuk 1 Begripsomschrijvingen</text:p>
            <text:p text:style-name="al">Hoofdstuk 2 Schetsplan/beoordelen conceptaanvraag</text:p>
            <text:p text:style-name="al">Hoofdstuk 3 Omgevingsvergunning</text:p>
            <text:p text:style-name="al">Hoofdstuk 4 Teruggaaf</text:p>
            <text:p text:style-name="al">Hoofdstuk 5 Wijziging omgevingsvergunning als gevolg van wijziging project</text:p>
            <text:p text:style-name="al">Hoofdstuk 6 In deze titel niet benoemde aanvraag of afgifte</text:p>
            <text:p text:style-name="al"/>
            <text:p text:style-name="al">
            <text:span text:style-name="nadrukvet">Hoofdstuk 1 Begripsomschrijvingen</text:span>
            <text:span text:style-name="nadrukvet"/>
          </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en/of aan te leggen en/of te slopen (de aannemingssom, exclusief omzetbelasting) of voor zover deze ontbreekt, een raming van kosten exclusief omzetbelasting die voortvloeien uit de aangegane verplichtingen voor de fysieke realisatie (het bouwen) van de bouwwerken. Indien het bouwen geheel of gedeeltelijk door zelfwerkzaamheid geschiedt wordt in dit hoofdstuk onder aannemingssom verstaan: de prijs ex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Schetsplan/beoordeling conceptaanvraag/indicatie </text:span>
            <text:span text:style-name="nadrukvet">vergunningvrij</text:span>
            <text:span text:style-name="nadrukvet"/>
          </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chetsplan in verband met het verkrijgen van een indicatie of een voorgenomen project in het kader van de Wabo vergunbaar is of om een beoordeling van een conceptaanvraag om een omgevingsvergunning: 25% van de leges zoals deze bij een daadwerkelijke aanvraag om een omgevingsvergunning voor het project zouden worden vastgesteld met een maximum bedrag van €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een aanvraag tot het verkrijgen van een omgevingsvergunning voor een op basis van het schetsplan uitgewerkt project of waarvoor een conceptaanvraag beoordeeld is, in behandeling wordt genomen, worden de daarvoor eerde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blijkt dat het project geheel vergunningsvrij is bedraagt het tarief:</text:p>
                  </table:table-cell>
                  <table:table-cell table:style-name="entry" table:number-rows-spanned="1" table:number-columns-spanned="1">
                    <text:p text:style-name="table_al">€ 47,4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anvraag voor het afgeven van een indicatie vergunningvrij bouw(werk):</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3 Omgevingsvergunning</text:span>
            <text:span text:style-name="nadrukvet"/>
          </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Meer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met een 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en met € 1.499,99</text:p>
                  </table:table-cell>
                  <table:table-cell table:style-name="entry" table:number-rows-spanned="1" table:number-columns-spanned="1">
                    <text:p text:style-name="table_al">€ 126,59</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n € 1.500,00 tot en met 4.499,99:</text:p>
                  </table:table-cell>
                  <table:table-cell table:style-name="entry" table:number-rows-spanned="1" table:number-columns-spanned="1">
                    <text:p text:style-name="table_al">€ 348,3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an € 4.500,00 tot en met € 8.999,99:</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 9.000,00 tot en met 16.999,99:</text:p>
                  </table:table-cell>
                  <table:table-cell table:style-name="entry" table:number-rows-spanned="1" table:number-columns-spanned="1">
                    <text:p text:style-name="table_al">€ 557,3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17.000,00 tot en met € 22.499,99:</text:p>
                  </table:table-cell>
                  <table:table-cell table:style-name="entry" table:number-rows-spanned="1" table:number-columns-spanned="1">
                    <text:p text:style-name="table_al">€ 975,37</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n € 22.500,00 tot en met € 40.499,99:</text:p>
                  </table:table-cell>
                  <table:table-cell table:style-name="entry" table:number-rows-spanned="1" table:number-columns-spanned="1">
                    <text:p text:style-name="table_al">€ 1.114,71</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an € 40.500,00 tot en met € 79.999,99</text:p>
                  </table:table-cell>
                  <table:table-cell table:style-name="entry" table:number-rows-spanned="1" table:number-columns-spanned="1">
                    <text:p text:style-name="table_al">€ 1.500,57</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an € 80.000,00 tot en met € 199.999,99:</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an € 1.000.000 tot en met € 2.749.999,99:</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nverminderd het bepaalde in onderdeel 3.2.1 bedraagt het tarief, indien zich tijdens de beoordeling van de in dat onderdeel bedoelde aanvraag wijzigingen voordoen in het bouwplan voor elke nieuwe welstandstoets:</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voorleggen van een project als bedoeld in art. 2.1 en 2.2 van de Wabo aan de commissie voor monumenten en welstand als: het project niet aan de ambtelijke toetsingscriteria van het vigerende beleid ambtelijke welstandstoets Hoorn 2013 voldoet of wanneer er sprake is van een bijzondere situatie waarbij twijfel bestaat aan de toepasbaarheid van deze criteria (of als de aanvrager hierom heeft gevraa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waarbij de aannemingssom van een project minder bedragen dan € 20.000:</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waarbij de aannemingssom van een project minder bedragen dan € 40.500:</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nverminderd het bepaalde in onderdeel 3.2.1 wordt het tarief, indien de in dat onderdeel bedoelde aanvraag wordt ingediend na aanvang of gereedkomen van de activiteit met 10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3.2.1 een extra bedrag berekend. Het bedrag bedraagt minimaal € 264,00. Het percentage van de aannemingssom of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064,26</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dienen van een aanvraag om een omgevingsvergunning die betrekking heeft op een activiteit als bedoeld in artikel 2.1, eerste lid, onder d, van de Wabo met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an 100 m2 tot 499 m2</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500 m2 of meer</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Erfgoedverordening van de Gemeente Hoorn aangewezen monument, waarvoor op grond van voornoemde verordeningen een vergunning of ontheffing is vereist, bedraagt het tarief met een 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en met € 8.999,99</text:p>
                  </table:table-cell>
                  <table:table-cell table:style-name="entry" table:number-rows-spanned="1" table:number-columns-spanned="1">
                    <text:p text:style-name="table_al">€ 124,98</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an € 9.000,00 tot en met € 40.499,99</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van € 40.500,00 tot en met € 199.999,99</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1">
                    <text:p text:style-name="table_al">van € 1.000.000,00 tot en met € 2.749.999,99</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436,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4,72</text:p>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it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4,72</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et aanbrengen van een reclameaanduiding, waarvoor op grond van een bepaling in een provinciale verordening of artikel 4.15 van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4,72</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ook betrekking heeft op het aanbrengen van een reclameaanduiding alsmede om een omgevingsvergunning die betrekking heeft op een activiteit als bedoeld in artikel 2.1, eerste lid, onder a, van de Wabo (bouwactiviteit), bedraagt het tarief: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Sloop activiteit met betrekking tot monumenten of beschermde stads- of dorpsgezich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de aanvraag om een omgevingsvergunning betrekking heeft op een activiteit met betrekking tot sloopwerkzaamheden als bedoeld in artikel 2.1, eerste lid, sub f Wabo (rijksmonument), artikel 2.2, eerste lid, sub b Wabo (gemeentelijk / provinciaal monument) en artikel 2.1, eerste lid, sub h Wabo (Beschermd stads- of dorpsgezicht) ,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4,72</text:p>
                  </table:table-cell>
                </table:table-row>
                <table:table-row table:style-name="row">
                  <table:table-cell table:style-name="entry" table:number-rows-spanned="1" table:number-columns-spanned="1">
                    <text:p text:style-name="table_al">3.13.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5,96</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5,96</text:p>
                  </table:table-cell>
                </table:table-row>
                <table:table-row table:style-name="row">
                  <table:table-cell table:style-name="entry" table:number-rows-spanned="1" table:number-columns-spanned="1">
                    <text:p text:style-name="table_al">3.16.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5,96</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tarief bedraagt voor het indienen van een aanvraag tot het beoordelen van de resultaten van een onderzoeksrapport inzake de gesteldheid van de bodem, als bedoeld in artikel 2.1.5 van de vigerende bouwverordening</text:p>
                  </table:table-cell>
                  <table:table-cell table:style-name="entry" table:number-rows-spanned="1" table:number-columns-spanned="1">
                    <text:p text:style-name="table_al">€ 20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met uitzondering van de welstandscommissie zoals vastgelegd in artikel 3.2.1,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een begroting als bedoeld in 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3.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een begroting als bedoeld in 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ruggaaf</text:span>
            <text:span text:style-name="nadrukvet"/>
          </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een aanvrager zijn aanvraag om een omgevingsvergunning voor een project dat geheel of gedeeltelijk bestaat uit bouw-, reclame-, uitweg-, monumenten-, aanleggen of veranderen van een weg-, kap- of sloopactiviteiten, zoals bedoeld in de onderdelen 3.2, 3.8 tot en met 3.14,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dien een aanvraag wordt ingetrokken binnen een termijn van een maand of na in behandeling name blijkt dat de activiteit vergunningsvrij kan worden uitgevoerd worden de voor de oorspronkelijke vergunning geheven leges verlaagd, met dien verstande dat zij nimmer minder dan € 45,00 zull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de gemeente een verleende omgevingsvergunning voor een project dat geheel of gedeeltelijk bestaat uit bouw-, reclame-, uitweg-, monumenten-, aanleggen of veranderen van een weg-, kap- of sloopactiviteiten, als bedoeld in de onderdelen 3.2, 3.8 tot en met 3.14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3.2, 3.8 tot en met 3.14, weigert of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schuldigde bedrag voor de aanvraag van de oorspronkelijke vergunning geheven leges zal nimmer minder dan € 76,50 bedragen. Met uitzondering voor een omgevingsvergunning die alleen betrekking heeft op onderdeel 3.10.1 of 3.11.1 zal de geheven leges nimmer minder dan € 45,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en teruggaaf legesdeel advies of verklaring van geen bedenkingen van de leges verschuldigd op grond van de onderdelen 3.15 en 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binnen zeven dagen na ontvangst van een schetsplan in verband met het verkrijgen van een indicatie of een voorgenomen project in het kader van de Wabo vergunbaar is, of om een beoordeling van een conceptaanvraag om een omgevingsvergunning dan wel een aanvraag tot het verkrijgen van een omgevingsvergunning, doch voor het verlenen van de vergunning deze aanvraag wordt ingetrokken, wordt op aanvraag teruggaaf van 100%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text:span>
            <text:span text:style-name="nadrukvet">oofdstuk 5 Wijziging omgevingsvergunning als gevolg van wijziging project</text:span>
            <text:span text:style-name="nadrukvet"/>
          </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8,9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wijziging van het project tot gevolg heeft dat de aannemingssom als bedoeld in 1.1.1 vermeerderd ten opzichte van het oorspronkelijke plan worden de voor de oorspronkelijke vergunning geheven leges verrekend met het bedrag dat verschuldigd is op basis van artikel 3.2.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 deze titel niet benoemde aanvraag</text:span>
            <text:span text:style-name="nadrukvet"/>
          </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71</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4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1821552</meta:user-defined>
    <meta:user-defined meta:name="DCTERMS.alternative">Legesverordening Fysieke Leefomgeving &amp; Omgevingsvergunning 2021</meta:user-defined>
    <dc:language>nl</dc:language>
    <meta:user-defined meta:name="OVERHEID.Gemeente/DC.spatial">Hoorn</meta:user-defined>
    <meta:user-defined meta:name="DC.title">Verordening op de heffing en invordering van Leges fysieke leefomgeving &amp; omgevingsvergunning 2021 (Legesverordening fysieke leefomgeving &amp; omgevingsvergunning 2021)</meta:user-defined>
    <meta:user-defined meta:name="DCTERMS.W3CDTF/DCTERMS.available">2020-12-28</meta:user-defined>
    <meta:user-defined meta:name="DCTERMS.W3CDTF/OVERHEIDop.jaargang">2020</meta:user-defined>
    <meta:user-defined meta:name="OVERHEIDop.publicationIssue">332432</meta:user-defined>
    <meta:user-defined meta:name="OVERHEIDop.betreftRegeling">CVDR648295_1</meta:user-defined>
    <meta:user-defined meta:name="xs:date/OVERHEIDop.startdatum">2020-12-29</meta:user-defined>
    <meta:user-defined meta:name="OVERHEIDop.GmbID/DC.identifier">gmb-2020-332432</meta:user-defined>
    <meta:user-defined meta:name="OVERHEIDop.versieInformatie"/>
  </office:meta>
</office:document-meta>
</file>