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Mandaatbesluit Stichting Cultuur Eindhoven (SCE)</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zij,</text:p>
            <text:p text:style-name="al"/>
            <text:p text:style-name="al">Gelet op afdeling 10.1. van de Algemene wet bestuursrecht,</text:p>
            <text:p text:style-name="al"/>
            <text:p text:style-name="al">Overwegende dat zij op 31 maart 2015 heeft besloten tot het oprichten van Stichting Cultuur Eindhoven, die met ingang van 2017 is belast met het uitvoering geven aan de kunst-, cultuur- en designbeleidskaders van de raad en het verdelen van de door de raad ter beschikking gestelde kunst-, cultuur- en designsubsidiebudgetten in Eindhoven;</text:p>
            <text:p text:style-name="al"/>
            <text:p text:style-name="al">Gelet op de uitspraak van de Raad van State dd 13 februari 2019 inzake het hoger beroep BE versus SCE, heeft het College 2 april 2019 vastgesteld de subsidieregeling Cultuur Eindhoven 2019-2020 en heeft het College met terugwerkende kracht alle eerder genomen subsidiebesluiten van SCE als ware besloten door het College bekrachtigd;</text:p>
            <text:p text:style-name="al"/>
            <text:p text:style-name="al">Overwegende dat zij subsidiebesluiten heeft genomen en nog dient te nemen die onder de werking van de Algemene Subsidieverordening van de gemeente vallen, maar binnen voornoemde aan stichting Cultuur Eindhoven ter beschikking gestelde kunst-, cultuur- en designsubsidiebudgetten vallen, acht het college het wenselijk mandaat te verlenen aan de directeur van de Stichting Cultuur Eindhoven voor het uitvoeren van deze subsidiebesluiten; </text:p>
            <text:p text:style-name="al"/>
            <text:p text:style-name="al">Gezien de schriftelijke instemming van deze directeur als bedoeld in artikel 10:4, eerste lid van de Algemene wet bestuursrecht;</text:p>
          </text:section>
        </text:section>
        <text:section text:name="regeling-tekst_id1-3-2-2" text:style-name="regeling-tekst">
          <text:section text:name="hoofdstuk_id1-3-2-2-1" text:style-name="hoofdstuk">
            <text:p text:style-name="hoofdstuk_kop"><text:span text:style-name="label"/> <text:span text:style-name="nr"/> Mandaatbesluit Stichting Cultuur Eindhoven (SCE)</text:p>
            <text:section text:name="artikel_id1-3-2-2-1-2" text:style-name="artikel">
              <text:p text:style-name="artikel_kop_titel"><text:span text:style-name="artikel_kop_label"/> <text:span text:style-name="artikel_kop_nr"/> </text:p>
              <text:p text:style-name="al"/>
              <text:list text:style-name="id1-3-2-2-1-2-3">
                <text:list-item text:style-override="id1-3-2-2-1-2-3">
                  <text:number>1.</text:number>
                  <text:p text:style-name="al">De directeur van de Stichting Cultuur Eindhoven (hierna SCE) heeft mandaat tot het uitvoeren en afwikkelen van de volgende subsidiebesluiten in 2021 met daarbij de volgende maximaal te verlenen bedragen:</text:p>
                </text:list-item>
                <text:list-item text:style-override="id1-3-2-2-1-2-4">
                  <text:number/>
                  <text:p text:style-name="al">• Cultuureducatie met kwaliteit € 182.000,00 </text:p>
                </text:list-item>
                <text:list-item text:style-override="id1-3-2-2-1-2-5">
                  <text:number/>
                  <text:p text:style-name="al">• Huur compensatie Broet € 42.000,00</text:p>
                </text:list-item>
                <text:list-item text:style-override="id1-3-2-2-1-2-6">
                  <text:number/>
                  <text:p text:style-name="al">• Huur compensatie Baltan € 24.000,00</text:p>
                </text:list-item>
                <text:list-item text:style-override="id1-3-2-2-1-2-7">
                  <text:number>2.</text:number>
                  <text:p text:style-name="al">De directeur van SCE heeft mandaat tot het uitvoeren en afwikkelen van de subsidiebesluiten in het kader van de door het college op 2 april 2019 vastgestelde Subsidieregeling Cultuur Eindhoven 2019-2020;</text:p>
                </text:list-item>
                <text:list-item text:style-override="id1-3-2-2-1-2-8">
                  <text:number>3.</text:number>
                  <text:p text:style-name="al">De directeur van SCE heeft mandaat tot het uitvoeren en afwikkelen van alle eerder door haar genomen subsidiebesluiten;</text:p>
                </text:list-item>
                <text:list-item text:style-override="id1-3-2-2-1-2-9">
                  <text:number>4.</text:number>
                  <text:p text:style-name="al">De directeur van SCE heeft mandaat tot het uitvoeren en afwikkelen van subsidiebesluiten in het kader van de door het college op 19 december 2017 vastgestelde Subsidie aan SCE en de op 24 november 2020 verlengde subsidie periode ten behoeve van het Programma Creatieve Industrie voor de periode 2017 tot en met 2021.</text:p>
                </text:list-item>
                <text:list-item text:style-override="id1-3-2-2-1-2-10">
                  <text:number>5.</text:number>
                  <text:p text:style-name="al">Het mandaat, bedoeld onder punt 1,2 en 3 ziet niet op:</text:p>
                </text:list-item>
                <text:list-item text:style-override="id1-3-2-2-1-2-11">
                  <text:number>a.</text:number>
                  <text:p text:style-name="al">De bevoegdheid tot het beslissen op bezwaarschriften, als bedoeld in artikel 6:4 van de Algemene wet bestuursrecht;</text:p>
                </text:list-item>
                <text:list-item text:style-override="id1-3-2-2-1-2-12">
                  <text:number>b.</text:number>
                  <text:p text:style-name="al">Het sluiten van uitvoeringsovereenkomsten als bedoeld in artikel 4:36 van de Algemene wet bestuursrecht;</text:p>
                </text:list-item>
                <text:list-item text:style-override="id1-3-2-2-1-2-13">
                  <text:number>c.</text:number>
                  <text:p text:style-name="al">Het verlenen van een subsidie voor meerdere jaren, met uitzondering van 'Cultuureducatie met kwaliteit' tot en met 2024 en de meerjarige subsidies die vallen onder punt 2 en punt 3;</text:p>
                </text:list-item>
                <text:list-item text:style-override="id1-3-2-2-1-2-14">
                  <text:number>6.</text:number>
                  <text:p text:style-name="al">De gemandateerde neemt bij de uitoefening van de gemandateerde bevoegdheden de Algemene wet bestuursrecht en de door burgemeester en wethouders en de gemeenteraad de vastgestelde beleidskaders en beleidsregels in acht. Deze beleidskaders en beleidsregels zijn de Algemene Subsidieverordening gemeente Eindhoven, de onder 1. genoemde subsidiebesluiten en de maximaal te verlenen subsidiebedragen, de onder 2. genoemde Subsidieregeling Cultuur Eindhoven 2019-2020, de onder 3. genoemde subsidiebesluiten en de Beleidsregels sanctionering termijnoverschrijding subsidieontvangers. De ondertekening van stukken die zijn gebaseerd op het mandaat geschiedt volgens de volgende de formule:</text:p>
                  <text:p text:style-name="al"/>
                  <text:p text:style-name="al"/>
                </text:list-item>
                <text:list-item text:style-override="id1-3-2-2-1-2-15">
                  <text:number/>
                  <text:p text:style-name="al">Namens burgemeester en wethouders,</text:p>
                </text:list-item>
                <text:list-item text:style-override="id1-3-2-2-1-2-16">
                  <text:number/>
                  <text:p text:style-name="al">De directeur van de stichting Cultuur Eindhoven,</text:p>
                </text:list-item>
                <text:list-item text:style-override="id1-3-2-2-1-2-17">
                  <text:number/>
                  <text:p text:style-name="al">(… handtekening …..),</text:p>
                </text:list-item>
                <text:list-item text:style-override="id1-3-2-2-1-2-18">
                  <text:number/>
                  <text:p text:style-name="al">Naam van de directeur …………</text:p>
                </text:list-item>
                <text:list-item text:style-override="id1-3-2-2-1-2-19">
                  <text:number>7.</text:number>
                  <text:p text:style-name="al">Het is de directeur van de stichting toegestaan ondermandaat te verlenen ten aanzien van de bevoegdheden in dit mandaatbesluit.</text:p>
                </text:list-item>
                <text:list-item text:style-override="id1-3-2-2-1-2-20">
                  <text:number>8.</text:number>
                  <text:p text:style-name="al">Alle eerder genomen mandaatbesluiten ten aanzien van SCE komen hiermee te vervallen.</text:p>
                </text:list-item>
                <text:list-item text:style-override="id1-3-2-2-1-2-21">
                  <text:number>9.</text:number>
                  <text:p text:style-name="al">Het besluit treedt de dag na publicatie in werking.</text:p>
                </text:list-item>
              </text:list>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Eindhoven,</text:span></text:p>
            <text:p><text:span text:style-name="functie">Het college van burgemeester en wethouders van Eindhoven,</text:span></text:p>
            <text:p><text:span text:style-name="functie"/></text:p>
            <text:p><text:span text:style-name="functie"> , burgemeester</text:span></text:p>
            <text:p><text:span text:style-name="functie"/></text:p>
            <text:p><text:span text:style-name="functie"/></text:p>
            <text:p><text:span text:style-name="functie">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243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3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3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Eindhoven</meta:user-defined>
    <meta:user-defined meta:name="OVERHEID.Informatietype/DC.type">officiële publicatie</meta:user-defined>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TaxonomieBeleidsagenda/OVERHEID.category">Cultuur en recreatie | Organisatie en beleid</meta:user-defined>
    <meta:user-defined meta:name="DC.source">hoofdstuk 10 van de Algemene wet bestuursrecht]|[1.0:c:BWBR0005537&amp;hoofdstuk=10&amp;g=2020-07-01</meta:user-defined>
    <meta:user-defined meta:name="DC.source">artikel 10:4 van de Algemene wet bestuursrecht]|[1.0:c:BWBR0005537&amp;artikel=10%3A4&amp;g=2020-07-01</meta:user-defined>
    <dc:language>nl</dc:language>
    <meta:user-defined meta:name="OVERHEID.Gemeente/DC.spatial">Eindhoven</meta:user-defined>
    <meta:user-defined meta:name="DC.title">Mandaatbesluit Stichting Cultuur Eindhoven (SCE)</meta:user-defined>
    <meta:user-defined meta:name="DCTERMS.W3CDTF/DCTERMS.available">2020-12-15</meta:user-defined>
    <meta:user-defined meta:name="DCTERMS.W3CDTF/OVERHEIDop.jaargang">2020</meta:user-defined>
    <meta:user-defined meta:name="OVERHEIDop.publicationIssue">332431</meta:user-defined>
    <meta:user-defined meta:name="OVERHEIDop.betreftRegeling">CVDR648294_1</meta:user-defined>
    <meta:user-defined meta:name="OVERHEIDop.GmbID/DC.identifier">gmb-2020-332431</meta:user-defined>
    <meta:user-defined meta:name="xs:date/OVERHEIDop.startdatum">2020-12-16</meta:user-defined>
    <meta:user-defined meta:name="OVERHEIDop.versieInformatie"/>
  </office:meta>
</office:document-meta>
</file>