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ing van artikel 13 van de Subsidieverordening Cultuur Eindhoven 2021-2024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4 november 2020 heeft vastgesteld: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de drempelbedragen voor een beoordelingsverklaring en een controleverklaring in de Algemene Subsidieverordening gemeente Eindhoven;</text:p>
              </text:list-item>
              <text:list-item text:style-override="id1-3-2-1-1-4-2">
                <text:number>•</text:number>
                <text:p text:style-name="al">de hardheidsclausule zoals opgenomen in artikel 61 van de Subsidieverordening Cultuur Eindhoven 2021-2024.</text:p>
              </text:list-item>
            </text:list>
            <text:p text:style-name="al"/>
            <text:p text:style-name="al">Af te wijken van artikel 13 lid 6 en 7 van de Subsidieverordening Cultuur Eindhoven 2021-2024 en het drempelbedrag voor een verplichte controleverklaring te stellen vanaf € 500.000. Een beoordelingsverklaring is dan verplicht vanaf € 100.000 tot € 500.000. Deze bepaling is van toepassing op alle genomen en nog te nemen subsidiebesluiten door Stichting Cultuur Eindhoven die betrekking hebben op de subsidie periode 2021-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4 november 2020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3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Eindhoven/629106/CVDR629106_1.html</meta:user-defined>
    <dc:language>nl</dc:language>
    <meta:user-defined meta:name="OVERHEID.Gemeente/DC.spatial">Eindhoven</meta:user-defined>
    <meta:user-defined meta:name="DC.title">Afwijking van artikel 13 van de Subsidieverordening Cultuur Eindhoven 2021-2024.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430</meta:user-defined>
    <meta:user-defined meta:name="OVERHEIDop.betreftRegeling">CVDR648293_1</meta:user-defined>
    <meta:user-defined meta:name="OVERHEIDop.GmbID/DC.identifier">gmb-2020-332430</meta:user-defined>
    <meta:user-defined meta:name="xs:date/OVERHEIDop.startdatum">2020-12-15</meta:user-defined>
    <meta:user-defined meta:name="xs:date/OVERHEIDop.einddatum">2024-12-31</meta:user-defined>
    <meta:user-defined meta:name="OVERHEIDop.versieInformatie"/>
  </office:meta>
</office:document-meta>
</file>