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bouwen van een twee-onder-een kapwoning langs de Oude Rijn (project Rijnzicht) - Hoge Rijndijk, tussen Het Fonteyn en de Bram van Veldestraat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</text:span>
            <text:span text:style-name="nadrukvet">voor de aanvraag voor een omgevingsvergunning voor de  locatie Hoge Rijndijk, tussen Het Fonteyn en de Bram van Veldestraat </text:span>
            <text:span text:style-name="nadrukvet"> te Zoeterwoude </text:span>
          </text:p>
            <text:p text:style-name="common-al">Zij hebben dit besloten op 5 februari 2020. Het besluit heeft kenmerk Z19-022953.</text:p>
            <text:p text:style-name="common-al">De vergunning gaat over het bouwen van een twee-onder-een kapwoning langs de Oude Rijn (project Rijnzicht). Daarbij hoort de volgende activiteit:</text:p>
            <text:list text:style-name="id1-3-2-1-1-4">
              <text:list-item text:style-override="id1-3-2-1-1-4-1">
                <text:number>-</text:number>
                <text:p text:style-name="al">Bouwen. </text:p>
              </text:list-item>
            </text:list>
            <text:p text:style-name="common-al">
            <text:span text:style-name="nadrukvet">Als u het niet eens bent met de vergunning kunt u bezwaar maken tot en met 19 maart 2020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 de datum waarop u het indient;</text:p>
              </text:list-item>
              <text:list-item text:style-override="id1-3-2-1-1-9-3">
                <text:number>-</text:number>
                <text:p text:style-name="al">   tegen welke vergunning u bezwaar heeft;</text:p>
              </text:list-item>
              <text:list-item text:style-override="id1-3-2-1-1-9-4">
                <text:number>-</text:number>
                <text:p text:style-name="al">   de reden(en) waarom u bezwaar heeft;</text:p>
              </text:list-item>
              <text:list-item text:style-override="id1-3-2-1-1-9-5">
                <text:number>-</text:number>
                <text:p text:style-name="al">       uw ondertekening. 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24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953</meta:user-defined>
    <dc:language>nl</dc:language>
    <meta:user-defined meta:name="OVERHEID.EPSG28992/DC.spatial">96406,386 461772,67</meta:user-defined>
    <meta:user-defined meta:name="DC.title">Gemeente Zoeterwoude - verlening omgevingsvergunning - bouwen van een twee-onder-een kapwoning langs de Oude Rijn (project Rijnzicht) - Hoge Rijndijk, tussen Het Fonteyn en de Bram van Veldestraat, Zoeterwoude</meta:user-defined>
    <meta:user-defined meta:name="OVERHEID.PostcodeHuisnummer/OVERHEIDop.postcodeHuisnummer">2382AT 48</meta:user-defined>
    <meta:user-defined meta:name="OVERHEIDop.straatnaam">Hoge Rijndijk</meta:user-defined>
    <meta:user-defined meta:name="OVERHEIDop.woonplaats">Zoeterwoude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243</meta:user-defined>
    <meta:user-defined meta:name="OVERHEIDop.GmbID/DC.identifier">gmb-2020-33243</meta:user-defined>
    <meta:user-defined meta:name="OVERHEIDop.versieInformatie"/>
  </office:meta>
</office:document-meta>
</file>