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, Wijnbesplantsoen 3 te Utrecht,  HZ_WABO-20-3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besplantsoen 3 te Utrecht</text:p>
            <text:p text:style-name="common-al">HZ_WABO-20-33497</text:p>
            <text:p text:style-name="common-al">Toelichting: het bouwen van een dakkapel</text:p>
            <text:p text:style-name="common-al">Datum besluit: 10 december 2020</text:p>
            <text:p text:style-name="common-al">Startdatum bezwaartermijn: 12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4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96.91 457882.52</meta:user-defined>
    <meta:user-defined meta:name="DC.title">Afgehandelde omgevingsvergunning, het bouwen van een dakkapel, Wijnbesplantsoen 3 te Utrecht,  HZ_WABO-20-33497</meta:user-defined>
    <meta:user-defined meta:name="OVERHEID.PostcodeHuisnummer/OVERHEIDop.postcodeHuisnummer">3552GK 3</meta:user-defined>
    <meta:user-defined meta:name="OVERHEIDop.straatnaam">Wijnbesplantsoen</meta:user-defined>
    <meta:user-defined meta:name="OVERHEIDop.woonplaats">Utrecht</meta:user-defined>
    <meta:user-defined meta:name="DCTERMS.W3CDTF/DCTERMS.available">2020-12-16</meta:user-defined>
    <meta:user-defined meta:name="OVERHEIDop.externeBijlage">Publiceerbaar-A|exb-2020-68299</meta:user-defined>
    <meta:user-defined meta:name="OVERHEIDop.externeBijlage">Besluit omgevingsvergunning publiceerbaar|exb-2020-68300</meta:user-defined>
    <meta:user-defined meta:name="DCTERMS.W3CDTF/OVERHEIDop.jaargang">2020</meta:user-defined>
    <meta:user-defined meta:name="OVERHEIDop.publicationIssue">332411</meta:user-defined>
    <meta:user-defined meta:name="OVERHEIDop.GmbID/DC.identifier">gmb-2020-332411</meta:user-defined>
    <meta:user-defined meta:name="OVERHEIDop.versieInformatie"/>
  </office:meta>
</office:document-meta>
</file>