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de stal tot woonhuis inclusief overkapping en het woonhuis verbouwen naar 2 vakantiewoningen - Harles 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de stal tot woonhuis inclusief overkapping en het woonhuis verbouwen naar 2 vakantiewoningen op het perceel <text:span text:style-name="nadrukvet">Harles 1</text:span> te Vijlen, kadastraal bekend gemeente Vaals, sectie F, nummer 971 (ontvangen 29-01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,87 309667,6</meta:user-defined>
    <meta:user-defined meta:name="DC.title">Gemeente Vaals - aanvraag omgevingsvergunning - verbouwen van de stal tot woonhuis inclusief overkapping en het woonhuis verbouwen naar 2 vakantiewoningen - Harles 1, Vijlen</meta:user-defined>
    <meta:user-defined meta:name="OVERHEID.PostcodeHuisnummer/OVERHEIDop.postcodeHuisnummer">6294NG 1</meta:user-defined>
    <meta:user-defined meta:name="OVERHEIDop.straatnaam">Harles</meta:user-defined>
    <meta:user-defined meta:name="OVERHEIDop.woonplaats">Vij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41</meta:user-defined>
    <meta:user-defined meta:name="OVERHEIDop.GmbID/DC.identifier">gmb-2020-33241</meta:user-defined>
    <meta:user-defined meta:name="OVERHEIDop.versieInformatie"/>
  </office:meta>
</office:document-meta>
</file>