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kamp 1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ustkamp 11, 9636GW, uitbreiden van de woning, 31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212 576181</meta:user-defined>
    <meta:user-defined meta:name="DC.title">Joustkamp 11 Zuidbroek aanvraag omgevingsvergunning</meta:user-defined>
    <meta:user-defined meta:name="OVERHEID.PostcodeHuisnummer/OVERHEIDop.postcodeHuisnummer">9636GW 11</meta:user-defined>
    <meta:user-defined meta:name="OVERHEIDop.straatnaam">Joustkamp</meta:user-defined>
    <meta:user-defined meta:name="OVERHEIDop.woonplaats">Zuidbroek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24</meta:user-defined>
    <meta:user-defined meta:name="OVERHEIDop.GmbID/DC.identifier">gmb-2020-3324</meta:user-defined>
    <meta:user-defined meta:name="OVERHEIDop.versieInformatie"/>
  </office:meta>
</office:document-meta>
</file>