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inde 10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Westeinde 10, Venhuizen</text:p>
            <text:p text:style-name="common-al">Voor: het bouwen van een schuur met verranda</text:p>
            <text:p text:style-name="common-al">Datum verzonden: 13 dec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239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9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9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232 519457</meta:user-defined>
    <meta:user-defined meta:name="DC.title">Verleende omgevingsvergunning Westeinde 10, Venhuizen</meta:user-defined>
    <meta:user-defined meta:name="OVERHEID.PostcodeHuisnummer/OVERHEIDop.postcodeHuisnummer">1606CZ 10</meta:user-defined>
    <meta:user-defined meta:name="OVERHEIDop.straatnaam">Westeinde</meta:user-defined>
    <meta:user-defined meta:name="OVERHEIDop.woonplaats">Venhuiz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399</meta:user-defined>
    <meta:user-defined meta:name="OVERHEIDop.GmbID/DC.identifier">gmb-2020-332399</meta:user-defined>
    <meta:user-defined meta:name="OVERHEIDop.versieInformatie"/>
  </office:meta>
</office:document-meta>
</file>