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khovenseweg 8, 5257 NC, Hedikhuizen, vergro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anuar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ilieu neutraal veranderen</text:p>
              </text:list-item>
            </text:list>
            <text:p text:style-name="common-al">Voor het vergroten van een bedrijfshal aan de Bokhovenseweg 8 in Hedikhuizen. De vergunning is verzonden op 30 januari 2020 en bij de gemeente bekend onder nummer 586643 en 6145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23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6643 614569</meta:user-defined>
    <dc:language>nl</dc:language>
    <meta:user-defined meta:name="OVERHEID.EPSG28992/DC.spatial">142633,092 416439,073</meta:user-defined>
    <meta:user-defined meta:name="DC.title">Gemeente Heusden - Omgevingsvergunning verleend - Bokhovenseweg 8, 5257 NC, Hedikhuizen, vergroten bedrijfshal</meta:user-defined>
    <meta:user-defined meta:name="OVERHEID.PostcodeHuisnummer/OVERHEIDop.postcodeHuisnummer">5257NC 8</meta:user-defined>
    <meta:user-defined meta:name="OVERHEIDop.straatnaam">Bokhovenseweg</meta:user-defined>
    <meta:user-defined meta:name="OVERHEIDop.woonplaats">Hedi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39</meta:user-defined>
    <meta:user-defined meta:name="OVERHEIDop.GmbID/DC.identifier">gmb-2020-33239</meta:user-defined>
    <meta:user-defined meta:name="OVERHEIDop.versieInformatie"/>
  </office:meta>
</office:document-meta>
</file>