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lindebomen aan De Zilvermeeuw nabij 13 - 40 Vriezenveen, zaaknummer 1700ESUITE5238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Zilvermeeuw nabij nrs.13 - 40 Vriezenveen</text:p>
            <text:p text:style-name="common-al">Project:kappen van 3 lindebomen </text:p>
            <text:p text:style-name="common-al">Verzonden: 14-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38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8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112.602266222 491249.737870964</meta:user-defined>
    <meta:user-defined meta:name="DC.title">Gemeente Twenterand - verleende omgevingsvergunning, kappen van 3 lindebomen aan De Zilvermeeuw nabij 13 - 40 Vriezenveen, zaaknummer 1700ESUITE523852020</meta:user-defined>
    <meta:user-defined meta:name="OVERHEID.PostcodeHuisnummer/OVERHEIDop.postcodeHuisnummer">7671LM 13</meta:user-defined>
    <meta:user-defined meta:name="OVERHEIDop.straatnaam">De Zilvermeeuw</meta:user-defined>
    <meta:user-defined meta:name="OVERHEIDop.woonplaats">Vriezenveen</meta:user-defined>
    <meta:user-defined meta:name="DCTERMS.W3CDTF/DCTERMS.available">2020-12-15</meta:user-defined>
    <meta:user-defined meta:name="DCTERMS.W3CDTF/OVERHEIDop.jaargang">2020</meta:user-defined>
    <meta:user-defined meta:name="OVERHEIDop.publicationIssue">332387</meta:user-defined>
    <meta:user-defined meta:name="OVERHEIDop.GmbID/DC.identifier">gmb-2020-332387</meta:user-defined>
    <meta:user-defined meta:name="OVERHEIDop.versieInformatie"/>
  </office:meta>
</office:document-meta>
</file>