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meer – Wijziging Legesverordening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voorstel van burgemeester en wethouders van 29 september 2020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egesverordening 2020 als volgt te wijzig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ud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 het verlenen van een vergunning als bedoeld in artikel 5:16 van de APV (Standplaatsenvergunning):</text:p>
                      </table:table-cell>
                      <table:table-cell table:style-name="cell_frame_all" table:number-rows-spanned="1" table:number-columns-spanned="1">
                        <text:p text:style-name="table_al">1.8.1.3 het in behandeling nemen van een aanvraag om een vergunning als bedoeld in artikel 5:16 van de APV (Standplaatsvergunning):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.1 geldig voor 1 of 2 aaneengesloten dagen </text:p>
                        <text:p text:style-name="table_al">€ 31,15</text:p>
                      </table:table-cell>
                      <table:table-cell table:style-name="cell_frame_all" table:number-rows-spanned="1" table:number-columns-spanned="1">
                        <text:p text:style-name="table_al">1.8.1.3.1 Vaste standplaats, voor 1 dag per week</text:p>
                        <text:p text:style-name="table_al">€ 13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.2 geldig voor 3 dagen tot en met 1 week</text:p>
                        <text:p text:style-name="table_al">€ 51,27</text:p>
                      </table:table-cell>
                      <table:table-cell table:style-name="cell_frame_all" table:number-rows-spanned="1" table:number-columns-spanned="1">
                        <text:p text:style-name="table_al">1.8.1.3.2 Vaste standplaats, voor 2 dagen per week</text:p>
                        <text:p text:style-name="table_al">€ 15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.3 geldig voor langer van een week t/m een maand</text:p>
                        <text:p text:style-name="table_al">€ 86,00</text:p>
                      </table:table-cell>
                      <table:table-cell table:style-name="cell_frame_all" table:number-rows-spanned="1" table:number-columns-spanned="1">
                        <text:p text:style-name="table_al">1.8.1.3.3 Vaste standplaats, voor 3 dagen per week</text:p>
                        <text:p text:style-name="table_al">€ 17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.4 geldig voor langer dan een maand t/m een jaar</text:p>
                        <text:p text:style-name="table_al">€ 136,85</text:p>
                      </table:table-cell>
                      <table:table-cell table:style-name="cell_frame_all" table:number-rows-spanned="1" table:number-columns-spanned="1">
                        <text:p text:style-name="table_al">1.8.1.3.4 Seizoensplaats</text:p>
                        <text:p text:style-name="table_al">€ 15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8.1.3.5 Voor het afgeven van een machtiging om vergunninghouder te vervangen</text:p>
                        <text:p text:style-name="table_al">€ 31,15</text:p>
                      </table:table-cell>
                      <table:table-cell table:style-name="cell_frame_all" table:number-rows-spanned="1" table:number-columns-spanned="1">
                        <text:p text:style-name="table_al">1.8.1.3.5 Incidentele, commerciële standplaats</text:p>
                        <text:p text:style-name="table_al">€ 4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1.8.1.3.6 Voor het afgeven van een machtiging om vergunninghouder te vervangen</text:p>
                        <text:p text:style-name="table_al">€ 45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Geen samenspraak toe te passen op grond van artikel 2, lid 6, sub b van de Samenspraakverordening omdat dit besluit betrekking heeft op de tarieven voor gemeentelijke dienstverlening en gemeentelijke belastingen. </text:p>
              </text:list-item>
            </text:list>
            <text:p text:style-name="al">Dit besluit treedt in werking de dag na de bekendmaking. Dit besluit is niet referendabel omdat het gaat over de vaststelling en wijziging van gemeentelijke tarieven, belastingen en rechten (artikel 1 lid 3 sub c Referendumverorden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30 november 2020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R. Blokland MCM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3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0637547885</meta:user-defined>
    <meta:user-defined meta:name="DCTERMS.alternative">Legesverordening 2020</meta:user-defined>
    <dc:language>nl</dc:language>
    <meta:user-defined meta:name="OVERHEID.Gemeente/DC.spatial">Zoetermeer</meta:user-defined>
    <meta:user-defined meta:name="DC.title">Verordening van de gemeenteraad van de gemeente Zoetermeer houdende regels omtrent de heffing en invordering van leges (Legesverordening 2020)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2378</meta:user-defined>
    <meta:user-defined meta:name="OVERHEIDop.betreftRegeling">CVDR632322_3</meta:user-defined>
    <meta:user-defined meta:name="xs:date/OVERHEIDop.startdatum">2020-12-18</meta:user-defined>
    <meta:user-defined meta:name="xs:date/OVERHEIDop.einddatum">2021-01-01</meta:user-defined>
    <meta:user-defined meta:name="OVERHEIDop.GmbID/DC.identifier">gmb-2020-332378</meta:user-defined>
    <meta:user-defined meta:name="OVERHEIDop.versieInformatie"/>
  </office:meta>
</office:document-meta>
</file>