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nweg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0 een melding Wet Milieubeheer ontvangen voor het veranderen van het tuinbouwbedrijf op de locatie Venweg 7 te Grashoek. De melding is ingediend voor de gehele inrichting en geregistreerd onder zaaknummer 18942301778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23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8.55 375652</meta:user-defined>
    <meta:user-defined meta:name="DC.title">melding Wet Milieubeheer Venweg 7 te Grashoek</meta:user-defined>
    <meta:user-defined meta:name="OVERHEID.PostcodeHuisnummer/OVERHEIDop.postcodeHuisnummer">5985PB 7</meta:user-defined>
    <meta:user-defined meta:name="OVERHEIDop.straatnaam">Venweg</meta:user-defined>
    <meta:user-defined meta:name="OVERHEIDop.woonplaats">Gras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76</meta:user-defined>
    <meta:user-defined meta:name="OVERHEIDop.GmbID/DC.identifier">gmb-2020-332376</meta:user-defined>
    <meta:user-defined meta:name="OVERHEIDop.versieInformatie"/>
  </office:meta>
</office:document-meta>
</file>