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oosteeg 1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0 een melding Wet Milieubeheer ontvangen voor het starten van een bloemensorteerbedrijf op de locatie Loosteeg 19 te Panningen. De melding is geregistreerd onder zaaknummer 18942301729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237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7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75.58 372350.82</meta:user-defined>
    <meta:user-defined meta:name="DC.title">melding Wet Milieubeheer Loosteeg 19 te Panningen</meta:user-defined>
    <meta:user-defined meta:name="OVERHEID.PostcodeHuisnummer/OVERHEIDop.postcodeHuisnummer">5981NJ 19</meta:user-defined>
    <meta:user-defined meta:name="OVERHEIDop.straatnaam">Loosteeg</meta:user-defined>
    <meta:user-defined meta:name="OVERHEIDop.woonplaats">Pan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375</meta:user-defined>
    <meta:user-defined meta:name="OVERHEIDop.GmbID/DC.identifier">gmb-2020-332375</meta:user-defined>
    <meta:user-defined meta:name="OVERHEIDop.versieInformatie"/>
  </office:meta>
</office:document-meta>
</file>