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Oude Kooien 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oktober 2020 een melding Wet Milieubeheer ontvangen voor het plaatsen van een koelinstallatie op de locatie De Oude Kooien 2 te Beringe. De melding is geregistreerd onder zaaknummer 18942289432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3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65.46 371715.46</meta:user-defined>
    <meta:user-defined meta:name="DC.title">melding Wet Milieubeheer De Oude Kooien 2 te Beringe</meta:user-defined>
    <meta:user-defined meta:name="OVERHEID.PostcodeHuisnummer/OVERHEIDop.postcodeHuisnummer">5986PJ 2</meta:user-defined>
    <meta:user-defined meta:name="OVERHEIDop.straatnaam">De Oude Kooien</meta:user-defined>
    <meta:user-defined meta:name="OVERHEIDop.woonplaats">Bering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74</meta:user-defined>
    <meta:user-defined meta:name="OVERHEIDop.GmbID/DC.identifier">gmb-2020-332374</meta:user-defined>
    <meta:user-defined meta:name="OVERHEIDop.versieInformatie"/>
  </office:meta>
</office:document-meta>
</file>