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dderkerk – Eerste wijziging Algemene Plaatselijke Verordening Ridderkerk 2020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 december 2020, kenmerk 233072;</text:p>
            <text:p text:style-name="al"/>
            <text:p text:style-name="al">overwegende dat het kabinet op 13 november 2020 heeft besloten, door de ontwikkelingen rond COVID-19 en de grote druk op de zorg en handhaving, te komen tot een eenmalig en tijdelijk vuurwerkverbod de komende jaarwisseling; </text:p>
            <text:p text:style-name="al"/>
            <text:p text:style-name="al">overwegende dat eenmalig het verkopen en afsteken van vuurwerk tijdens oud en nieuw is verboden, maar dat carbid niet onder het vuurwerkverbod valt; </text:p>
            <text:p text:style-name="al"/>
            <text:p text:style-name="al">overwegende dat het risico bestaat dat bij het carbidschieten, naast verstoringen van de openbare orde en ‘reguliere’ risico’s, ook het overtreden van de coronaregels, specifiek de groepsvorming (meer dan het toegestane aantal mensen bij elkaar), het creëren van een evenement en het niet houden van 1,5 meter afstand bestaat;</text:p>
            <text:p text:style-name="al"/>
            <text:p text:style-name="al">overwegende dat daarbij een extra risico bestaat vanuit het op grote(re) schaal op een ondeugdelijke wijze afschieten van carbid;</text:p>
            <text:p text:style-name="al"/>
            <text:p text:style-name="al">overwegende dat in het algemeen bestuur van de Veiligheidsregio Rotterdam-Rijnmond van 23 november 2020 is afgesproken dat carbidschieten in alle 15 gemeenten verboden is;</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idderkerk 2020 wordt als volgt gewijzigd.</text:p>
            <text:p text:style-name="al"/>
            <text:list text:style-name="id1-3-2-2-1-4">
              <text:list-item text:style-override="id1-3-2-2-1-4-1">
                <text:number>A.</text:number>
                <text:p text:style-name="al">Het opschrift van afdeling 10 komt te luiden: Consumentenvuurwerk en carbidschieten.</text:p>
              </text:list-item>
            </text:list>
            <text:p text:style-name="al"/>
            <text:list text:style-name="id1-3-2-2-1-6">
              <text:list-item text:style-override="id1-3-2-2-1-6-1">
                <text:number>B.</text:number>
                <text:p text:style-name="al">Na artikel 2:73 worden twee nieuwe artikelen ingevoegd, luidende:</text:p>
              </text:list-item>
            </text:list>
            <text:p text:style-name="al"/>
            <text:list text:style-name="id1-3-2-2-1-8">
              <text:list-item text:style-override="id1-3-2-2-1-8-1">
                <text:number/>
                <text:p text:style-name="al">
                <text:span text:style-name="nadrukvet">Artikel 2:73a Carbidschieten</text:span>
              </text:p>
                <text:list text:style-name="id1-3-2-2-1-8-1-3">
                  <text:list-item text:style-override="id1-3-2-2-1-8-1-3-1">
                    <text:number>1.</text:number>
                    <text:p text:style-name="al">Het is verboden acetyleengas afkomstig van een reactie tussen calciumacetylide (carbid) en water, of een gasmengsels met vergelijkbare eigenschappen op explosieve wijze te verbranden.</text:p>
                  </text:list-item>
                  <text:list-item text:style-override="id1-3-2-2-1-8-1-3-2">
                    <text:number>2.</text:number>
                    <text:p text:style-name="al">De burgemeester kan ontheffing verlenen van het verbod in de periode van 31 december 10.00 uur en 1 januari 02.00 uur van het daaropvolgende jaar.</text:p>
                  </text:list-item>
                  <text:list-item text:style-override="id1-3-2-2-1-8-1-3-3">
                    <text:number/>
                    <text:p text:style-name="al"/>
                  </text:list-item>
                </text:list>
              </text:list-item>
              <text:list-item text:style-override="id1-3-2-2-1-8-2">
                <text:number/>
                <text:p text:style-name="al">
                <text:span text:style-name="nadrukvet">Artikel 2:73b Vervoeren of bij zich hebben van carbid of soortgelijke stoffen</text:span>
              </text:p>
                <text:list text:style-name="id1-3-2-2-1-8-2-3">
                  <text:list-item text:style-override="id1-3-2-2-1-8-2-3-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1-8-2-3-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Ridderkerk van 10 december 2020,</text:span></text:p>
            <text:p><text:span text:style-name="functie"/></text:p>
          </text:section>
          <text:section text:name="ondertekening_id1-3-2-3-2">
            <text:p><text:span text:style-name="functie"/></text:p>
            <text:p><text:span text:style-name="functie">de griffier, </text:span></text:p>
            <text:p><text:span text:style-name="functie">mr. J.G. van Straalen </text:span></text:p>
            <text:p><text:span text:style-name="functie"/></text:p>
          </text:section>
          <text:section text:name="ondertekening_id1-3-2-3-3">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237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7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7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7-01</meta:user-defined>
    <meta:user-defined meta:name="OVERHEIDop.referentienummer">233072</meta:user-defined>
    <meta:user-defined meta:name="DCTERMS.alternative">Algemene Plaatselijke Verordening Ridderkerk 2020</meta:user-defined>
    <dc:language>nl</dc:language>
    <meta:user-defined meta:name="OVERHEID.Gemeente/DC.spatial">Ridderkerk</meta:user-defined>
    <meta:user-defined meta:name="DC.title">Verordening van de gemeenteraad van de gemeente Ridderkerk houdende regels omtrent openbare orde en veiligheid (Algemene Plaatselijke Verordening Ridderkerk 2020)</meta:user-defined>
    <meta:user-defined meta:name="DCTERMS.W3CDTF/DCTERMS.available">2020-12-15</meta:user-defined>
    <meta:user-defined meta:name="DCTERMS.W3CDTF/OVERHEIDop.jaargang">2020</meta:user-defined>
    <meta:user-defined meta:name="OVERHEIDop.publicationIssue">332373</meta:user-defined>
    <meta:user-defined meta:name="OVERHEIDop.betreftRegeling">CVDR642662_2</meta:user-defined>
    <meta:user-defined meta:name="xs:date/OVERHEIDop.startdatum">2020-12-16</meta:user-defined>
    <meta:user-defined meta:name="OVERHEIDop.GmbID/DC.identifier">gmb-2020-332373</meta:user-defined>
    <meta:user-defined meta:name="OVERHEIDop.versieInformatie"/>
  </office:meta>
</office:document-meta>
</file>