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gemeenteraad van de gemeente Gouda houdende regels omtrent gemeentelijke kwijtschelding (Besluit gemeentelijk kwijtscheldingsbeleid 2021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Gouda;</text:span>
          </text:p>
            <text:p text:style-name="al">gelezen het voorstel van het college van burgemeester en wethouders van 17 november 2020, nummer 4361;</text:p>
            <text:p text:style-name="al">gelet op artikel 255 van de Gemeentewet, artikel 26 van de Invorderingswet 1990 alsmede de Uitvoeringsregeling Invorderingswet 1990;</text:p>
            <text:p text:style-name="al">besluit tot vaststelling van:</text:p>
            <text:p text:style-name="al"/>
            <text:p text:style-name="al"/>
            <text:p text:style-name="al"/>
            <text:p text:style-name="al">
            <text:span text:style-name="nadrukvet">Besluit gemeentelijk kwijtscheldingsbeleid 2021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Heffingen waarbij kwijtschelding wordt verleend</text:p>
            <text:p text:style-name="al">Kwijtschelding wordt alleen verleend bij de invordering van de volgende heffingen:</text:p>
            <text:list text:style-name="id1-3-2-2-1-3">
              <text:list-item text:style-override="id1-3-2-2-1-3-1">
                <text:number>1.</text:number>
                <text:p text:style-name="al">afvalstoffenheffing, voor zover het:</text:p>
                <text:list text:style-name="id1-3-2-2-1-3-1-3">
                  <text:list-item text:style-override="id1-3-2-2-1-3-1-3-1">
                    <text:number>a.</text:number>
                    <text:p text:style-name="al">de in artikel 5, lid 1 van de Verordening reinigingsheffingen genoemde heffing betreft;</text:p>
                  </text:list-item>
                  <text:list-item text:style-override="id1-3-2-2-1-3-1-3-2">
                    <text:number>b.</text:number>
                    <text:p text:style-name="al">de in artikel 5, lid 2 van de Verordening reinigingsheffingen genoemde heffingen betreft met een maximum van € 75,--;</text:p>
                  </text:list-item>
                </text:list>
              </text:list-item>
              <text:list-item text:style-override="id1-3-2-2-1-3-2">
                <text:number>2.</text:number>
                <text:p text:style-name="al">onroerende-zaakbelastingen;</text:p>
              </text:list-item>
              <text:list-item text:style-override="id1-3-2-2-1-3-3">
                <text:number>3.</text:number>
                <text:p text:style-name="al">rioolheffing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Gehanteerde normen voor kwijtschelding</text:p>
            <text:list text:style-name="id1-3-2-2-2-2">
              <text:list-item text:style-override="id1-3-2-2-2-2">
                <text:number>1.</text:number>
                <text:p text:style-name="al">Bij de berekening van het bedrag van de kwijtschelding worden de kosten van het bestaan gesteld op 100% van de genormeerde bijstandsuitkering.</text:p>
              </text:list-item>
              <text:list-item text:style-override="id1-3-2-2-2-3">
                <text:number>2.</text:number>
                <text:p text:style-name="al">Met betrekking tot een verzoek om kwijtschelding van gemeentelijke belastingen verschuldigd door een natuurlijk persoon die een bedrijf of zelfstandig beroep uitoefent, zijn de afdelingen 1, 2 en 5 van Hoofdstuk II van de Uitvoeringsregeling Invorderingswet 1990 van overeenkomstige toepassing indien de belastingen geen verband houden met de uitoefening van dat bedrijf of beroep.</text:p>
              </text:list-item>
              <text:list-item text:style-override="id1-3-2-2-2-4">
                <text:number>3.</text:number>
                <text:p text:style-name="al">Bij de beoordeling van kwijtscheldingsverzoeken worden de kwijtscheldingsnormen voor personen op AOW-gerechtigde leeftijd verhoogd tot 100% van de toepasselijke netto AOW-bedragen.</text:p>
              </text:list-item>
              <text:list-item text:style-override="id1-3-2-2-2-5">
                <text:number>4.</text:number>
                <text:p text:style-name="al">Bij de beoordeling van kwijtscheldingsverzoeken wordt bij het bepalen van het netto-besteedbaar inkomen rekening gehouden met de netto-kosten van kinderopvang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Overgangsrecht</text:p>
            <text:p text:style-name="al">Het ‘Besluit gemeentelijk kwijtscheldingsbeleid 2020’ van 11 december 2019 wordt ingetrokken met ingang van de in artikel 4 genoemde dag van inwerkingtreding, met dien verstande dat zij van toepassing blijft op de gevallen die zich voor die datum hebben voorgedaa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werkingtreding</text:p>
            <text:p text:style-name="al">Dit besluit treedt in werking met ingang van 1 januari 2021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Citeertitel</text:p>
            <text:p text:style-name="al">Dit besluit wordt aangehaald als ‘Besluit gemeentelijk kwijtscheldingsbeleid 2021.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 Aldus besloten in de openbare vergadering van 9 december 2020.</text:span></text:p>
          </text:section>
          <text:section text:name="ondertekening_id1-3-2-3-3">
            <text:p><text:span text:style-name="functie">De raad der gemeente voornoemd,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>griffier</text:span></text:p>
          </text:section>
          <text:section text:name="ondertekening_id1-3-2-3-6">
            <text:p><text:span text:style-name="functie">mr. drs. E.J. Karman-Moerman</text:span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functie">voorzitter</text:span></text:p>
          </text:section>
          <text:section text:name="ondertekening_id1-3-2-3-9">
            <text:p><text:span text:style-name="functie">mr. drs. P. Verhoeve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32357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357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357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5/xml/MC-DRP-Verordeningen-Web-CB.xml</meta:user-defined>
    <meta:user-defined meta:name="OVERHEID.Gemeente/DC.creator">Gouda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Gouda</meta:user-defined>
    <meta:user-defined meta:name="OVERHEID.Gemeente/DCTERMS.publisher">Gouda</meta:user-defined>
    <meta:user-defined meta:name="OVERHEID.TaxonomieBeleidsagenda/OVERHEID.category">Financiën | Organisatie en beleid</meta:user-defined>
    <meta:user-defined meta:name="DC.source">artikel 255 van de Gemeentewet]|[1.0:c:BWBR0005416&amp;artikel=255&amp;g=2020-01-01</meta:user-defined>
    <meta:user-defined meta:name="DC.source">artikel 26 van de Invorderingswet 1990]|[1.0:c:BWBR0004770&amp;artikel=26&amp;g=2020-07-01</meta:user-defined>
    <meta:user-defined meta:name="DC.source">Uitvoeringsregeling Invorderingswet 1990]|[1.0:c:BWBR0004766&amp;g=2020-07-01</meta:user-defined>
    <meta:user-defined meta:name="DCTERMS.alternative">Besluit gemeentelijk kwijtscheldingsbeleid 2021</meta:user-defined>
    <dc:language>nl</dc:language>
    <meta:user-defined meta:name="OVERHEID.Gemeente/DC.spatial">Gouda</meta:user-defined>
    <meta:user-defined meta:name="DC.title">Besluit van de gemeenteraad van de gemeente Gouda houdende regels omtrent gemeentelijke kwijtschelding (Besluit gemeentelijk kwijtscheldingsbeleid 2021)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2357</meta:user-defined>
    <meta:user-defined meta:name="OVERHEIDop.betreftRegeling">CVDR648265_1</meta:user-defined>
    <meta:user-defined meta:name="xs:date/OVERHEIDop.startdatum">2021-01-01</meta:user-defined>
    <meta:user-defined meta:name="OVERHEIDop.GmbID/DC.identifier">gmb-2020-332357</meta:user-defined>
    <meta:user-defined meta:name="OVERHEIDop.versieInformatie"/>
  </office:meta>
</office:document-meta>
</file>